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Statenlaan 13 en 13a en Rivierkade 9c t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3 een besluit genomen op de aanvraag met zaaknummer Z2023-00000648 voor nieuwbouw bedrijfsgebouw, wijziging op reeds afgegeven vergunning op locatie Statenlaan 13 en 13a en Rivierkade 9c te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3 januar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3169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9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9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48</meta:user-defined>
    <meta:user-defined meta:name="DCTERMS.abstract">Betreft: beschikking op aanvraag op locatie Statenlaan 13 en 13a en Rivierkade 9c te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Statenlaan 13 en 13a en Rivierkade 9c te Geertruidenberg</meta:user-defined>
    <meta:user-defined meta:name="OVERHEIDop.datumEindeReactietermijn">2024-01-23</meta:user-defined>
    <meta:user-defined meta:name="OVERHEIDop.terinzageleggingBG">https://jeleefomgeving.nl/inzien/805319074/267e5f4d-980e-11ee-8161-00505601133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1691</meta:user-defined>
    <meta:user-defined meta:name="OVERHEIDop.GmbID/DC.identifier">gmb-2023-531691</meta:user-defined>
    <meta:user-defined meta:name="OVERHEIDop.versieInformatie"/>
  </office:meta>
</office:document-meta>
</file>