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aanvraag omgevingsvergunning van week 46 met ontvangstdatum 3 november 2023 voor het bouwen een twee onder één kapwoning aan de Oosterwijksestraat (APN03) L 319 (1047921), staat vermeld onder een <text:span text:style-name="nadrukondlijn">foutief </text:span>adres. </text:p>
            <text:p text:style-name="common-al"/>
            <text:p text:style-name="common-al">
            <text:span text:style-name="nadrukvet">Het juiste adres is: Brabander ong. </text:span>
            <text:span text:style-name="nadrukvet">CHA00-L-1071 (CHA00-L-319) in Chaam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16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ingediende aanvraag voor een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77</meta:user-defined>
    <meta:user-defined meta:name="OVERHEIDop.GmbID/DC.identifier">gmb-2023-531677</meta:user-defined>
    <meta:user-defined meta:name="OVERHEIDop.versieInformatie"/>
  </office:meta>
</office:document-meta>
</file>