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ndeel Zwart Janstraat 141-143 in bestemmingsplan ‘Oude Noorden en Agniese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9 november 2023 het vernietigde plandeel ‘percelen Zwart Janstraat 141-143’ van het bestemmingsplan ‘Oude Noorden en Agniesebuurt’ (<text:a xlink:href="http://www.ruimtelijkeplannen.nl/web-roo/?planidn=NL.IMRO.0599.BP1101OudeNAgnB-va03" xlink:type="simple">NL.IMRO.0599.BP1101OudeNAgnB-va03</text:a>) opnieuw heeft vastgesteld.</text:p>
            <text:p text:style-name="common-al">Het bestemmingsplan ‘Oude Noorden en Agniesebuurt’ is op 8 juli 2021 vastgesteld. Tegen het bestemmingsplan is door een aantal partijen beroep aangetekend. Bij twee van de beroepen heeft de gemeente verzocht om deze gegrond te verklaren. Met de tussenuitspraak van 14 juni 2023 (ECLI:NL:RVS:2023:2322) heeft de Raad van State aan dit verzoek voldaan, en heeft zij bepaald dat het bestemmingsplan op een aantal punten moet worden gewijzigd, als volgt: ter plaatse van de panden Zwart Janstraat 36A, 58A en 61A is de functieaanduiding 'horeca' aan de verbeelding toegevoegd en de bestemming van het pand Tochtstraat 112 is op de verbeelding gewijzigd van 'Wonen' naar 'Gemengd-1' . In de versie ‘vastgesteld 2’ van het bestemmingsplan ‘Oude Noorden en Agniesebuurt’ zijn deze wijzigingen verwerkt.</text:p>
            <text:p text:style-name="common-al">Met de uitspraak van 20 september 2023 (ECLI:NL:RVS:2023:3556) heeft de Raad van State heeft het beroep over de bouwhoogte van het perceel Zwart Janstraat 141-143 gegrond verklaard, en het deel van het bestemmingsplan dat bestaat uit dit perceel vernietigd. De rest van het bestemmingsplan is geldend en inmiddels onherroepelijk. Voor het vernietigde plandeel is een nieuw besluit genomen. Dit besluit houdt in dat beter is onderbouwd (inclusief een bezonningsstudie) dat de voor Zwart Janstraat 141-143 maximaal toegestane bouwhoogte van 14 meter past in een goede ruimtelijke ordening, en dat de specifieke regeling voor het dakterras van dit pand zorgvuldiger is geformuleerd.</text:p>
            <text:p text:style-name="common-al">Dit besluit is integraal verwerkt in het bestemmingsplan ‘Oude Noorden en Agniesebuurt’, dat nu in de versie ‘vastgesteld 3’ opnieuw wordt gepubliceerd. De wijzigingen die in het bestemmingsplan ‘Oude Noorden en Agniesebuurt’ (die alleen gaan over het perceel Zwart Janstraat 141-143) zijn doorgevoerd, zijn: Het toevoegen van paragraaf 1.4 aan de toelichting, het wijzigen van artikel 7.2 in de regels en het als bijlage toevoegen van een bezonningsstudie.</text:p>
            <text:p text:style-name="common-al">
            <text:span text:style-name="nadrukvet">Terinzagelegging</text:span>
          </text:p>
            <text:p text:style-name="common-al">Het raadsbesluit en het bestemmingsplan met daarin opgenomen het opnieuw vastgestelde plandeel, met bijbehorende stukken, liggen met ingang van vrijdag 15 december 2023 tot en met vrijdag 26 januari 2024 ter inzage. De stukken kunt u na het maken van een afspraak inzien. Een afspraak is te maken via telefoon: 010 267 2514 of via e-mail <text:a xlink:href="mailto:bir@rotterdam.nl" xlink:type="simple">bir@rotterdam.nl</text:a> . Concern informatiecentrum gemeente Rotterdam, Timmerhuis, Halvemaanpassage 1, 3011 AH Rotterdam. Openingstijden: dinsdag, woensdag en donderdag van 09.00 tot 13.00 uur. Het bestemmingsplan met de bijbehorende stukken is te raadplegen op de website <text:a xlink:href="http://www.ruimtelijkeplannen.nl" xlink:type="simple">www.ruimtelijkeplannen.nl</text:a>.</text:p>
            <text:p text:style-name="common-al">
            <text:span text:style-name="nadrukvet">Beroep</text:span>
          </text:p>
            <text:p text:style-name="common-al">Tegen het vaststellingsbesluit (dat alleen voor het plandeel dat bestaat uit het perceel Zwart Janstraat 141-143 is genomen) kan van zaterdag 16 december 2023 tot en met vrijdag 26 januari 2024 (6 weken later) beroep worden ingesteld door belanghebbende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5 december 2023</text:p>
            <text:p text:style-name="common-al">Burgemeester en wethouders voornoemd, 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6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01OudeNAgnB-va03</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Kennisgeving plandeel Zwart Janstraat 141-143 in bestemmingsplan ‘Oude Noorden en Agniesebuurt’</meta:user-defined>
    <meta:user-defined meta:name="DCTERMS.W3CDTF/DCTERMS.available">2023-12-15</meta:user-defined>
    <meta:user-defined meta:name="DCTERMS.W3CDTF/OVERHEIDop.jaargang">2023</meta:user-defined>
    <meta:user-defined meta:name="OVERHEIDop.publicationIssue">531676</meta:user-defined>
    <meta:user-defined meta:name="OVERHEIDop.GmbID/DC.identifier">gmb-2023-531676</meta:user-defined>
    <meta:user-defined meta:name="OVERHEIDop.versieInformatie"/>
  </office:meta>
</office:document-meta>
</file>