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Kennisgeving activiteitenbesluit milieubeheer: het veranderen van activiteiten te weten het inrichten van een nieuw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2313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veranderen van activiteiten te weten het inrichten van een nieuwe supermarkt</text:span>
          </text:p>
            <text:p text:style-name="common-al">
            <text:span text:style-name="nadrukvet">Datum van ontvangst : 9 nov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16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313</meta:user-defined>
    <meta:user-defined meta:name="DCTERMS.abstract">Betreft: melding op locatie Ganzeweide 74, 6413GH Heerlen</meta:user-defined>
    <dc:language>nl</dc:language>
    <meta:user-defined meta:name="OVERHEIDop.locatietype/OVERHEIDop.gebiedsmarkering">Punt</meta:user-defined>
    <meta:user-defined meta:name="DC.title">Ganzeweide 74, 6413GH Heerlen. Kennisgeving activiteitenbesluit milieubeheer: het veranderen van activiteiten te weten het inrichten van een nieuwe supermark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74</meta:user-defined>
    <meta:user-defined meta:name="OVERHEIDop.GmbID/DC.identifier">gmb-2023-531674</meta:user-defined>
    <meta:user-defined meta:name="OVERHEIDop.versieInformatie"/>
  </office:meta>
</office:document-meta>
</file>