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Nooitgedacht, aanwezigheid 2 kansspelautomat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9190.</text:p>
            <text:p text:style-name="common-al">Activiteit: aanwezigheid 2 kansspelautomaten.</text:p>
            <text:p text:style-name="common-al">Datum: 1 januari t/m 31 december 2024.</text:p>
            <text:p text:style-name="common-al">Plaats: Velp, Brugweg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167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6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Café Nooitgedacht, aanwezigheid 2 kansspelautomaten, Velp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673</meta:user-defined>
    <meta:user-defined meta:name="OVERHEIDop.GmbID/DC.identifier">gmb-2023-531673</meta:user-defined>
    <meta:user-defined meta:name="OVERHEIDop.versieInformatie"/>
  </office:meta>
</office:document-meta>
</file>