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Pettelaarse Schans - Evenementen/activiteiten Jeroen Bosch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mei 2024</text:p>
            <text:p text:style-name="common-al">Locatie: Start/finish Pettelaarse Schans</text:p>
            <text:p text:style-name="common-al">Activiteit: Jeroen Boschloop, plaatsen twee tenten, een springkussen, sport/spelobjecten en toiletvoorzien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1 dec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167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7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7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Pettelaarse Schans - Evenementen/activiteiten Jeroen Boschloop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1671</meta:user-defined>
    <meta:user-defined meta:name="OVERHEIDop.GmbID/DC.identifier">gmb-2023-531671</meta:user-defined>
    <meta:user-defined meta:name="OVERHEIDop.versieInformatie"/>
  </office:meta>
</office:document-meta>
</file>