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panden, Gestelsestraat 82 5615LH Eindhoven, Gestelsestraat 84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832</text:p>
            <text:p text:style-name="common-al">Omschrijving: verbouw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2 5615LH Eindhoven</text:p>
              </text:list-item>
              <text:list-item text:style-override="id1-3-2-1-1-5-2">
                <text:number>-</text:number>
                <text:p text:style-name="al"/>
                <text:p text:style-name="al">Gestelsestraat 84 5615LH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1-12-2023</text:p>
            <text:p text:style-name="common-al">De beslissing ligt vanaf 13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283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832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panden, Gestelsestraat 82 5615LH Eindhoven, Gestelsestraat 84 5615LH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68</meta:user-defined>
    <meta:user-defined meta:name="OVERHEIDop.GmbID/DC.identifier">gmb-2023-531668</meta:user-defined>
    <meta:user-defined meta:name="OVERHEIDop.versieInformatie"/>
  </office:meta>
</office:document-meta>
</file>