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bij nr 7 - Evenementen/activiteiten Lustrum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t/m 4 februari 2024</text:p>
            <text:p text:style-name="common-al">Locatie: Limietlaan bij nummer 7</text:p>
            <text:p text:style-name="common-al">Activiteit: Dukes Lustrumweekend, plaatsen tent en overkappingen, standplaats en toiletvoorziening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6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imietlaan bij nr 7 - Evenementen/activiteiten Lustrumweek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663</meta:user-defined>
    <meta:user-defined meta:name="OVERHEIDop.GmbID/DC.identifier">gmb-2023-531663</meta:user-defined>
    <meta:user-defined meta:name="OVERHEIDop.versieInformatie"/>
  </office:meta>
</office:document-meta>
</file>