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richten van de Speelweide en diverse pleinen ten behoeve van de Winterefteling voor de duur van vijf jaren aan Europalaan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,</text:span> inrichten van de Speelweide en diverse pleinen ten behoeve van de Winterefteling voor de duur van vijf jaren (0809Z2302107 verzonden 06-12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166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6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6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107 </meta:user-defined>
    <dc:language>nl</dc:language>
    <meta:user-defined meta:name="OVERHEIDop.locatietype/OVERHEIDop.gebiedsmarkering">Adres</meta:user-defined>
    <meta:user-defined meta:name="DC.title">Toestemming voor het inrichten van de Speelweide en diverse pleinen ten behoeve van de Winterefteling voor de duur van vijf jaren aan Europalaan 1 te Kaatsheuve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660</meta:user-defined>
    <meta:user-defined meta:name="OVERHEIDop.GmbID/DC.identifier">gmb-2023-531660</meta:user-defined>
    <meta:user-defined meta:name="OVERHEIDop.versieInformatie"/>
  </office:meta>
</office:document-meta>
</file>