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Vinkel - Evenementen/activiteiten Konings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28 april 2024</text:p>
            <text:p text:style-name="common-al">Locatie: parkeerterrein tegenover Brugstraat 34 in Vinkel</text:p>
            <text:p text:style-name="common-al">Activiteit: Koningsweekend, plaatsen tent/overkapping, een podium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65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34 Vinkel - Evenementen/activiteiten Koningsweeke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656</meta:user-defined>
    <meta:user-defined meta:name="OVERHEIDop.GmbID/DC.identifier">gmb-2023-531656</meta:user-defined>
    <meta:user-defined meta:name="OVERHEIDop.versieInformatie"/>
  </office:meta>
</office:document-meta>
</file>