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oor het tijdelijk bewonen van het bijgebouw voor de duur van twee jaar aan Akkerstraat ong, perceel sectie H, nummer 5489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Akkerstraat ong, perceel sectie H, nummer 5489, Loon op Zand</text:span> wijzigen van de bestemming voor het tijdelijk bewonen van het bijgebouw voor de duur van twee jaar (0809Z2302130 verzonden 06-12-2023)</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16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09Z2302130 </meta:user-defined>
    <dc:language>nl</dc:language>
    <meta:user-defined meta:name="OVERHEIDop.locatietype/OVERHEIDop.gebiedsmarkering">Perceel</meta:user-defined>
    <meta:user-defined meta:name="OVERHEIDop.locatietype/OVERHEIDop.gebiedsmarkering">Weg</meta:user-defined>
    <meta:user-defined meta:name="DC.title">Toestemming voor het wijzigen van de bestemming voor het tijdelijk bewonen van het bijgebouw voor de duur van twee jaar aan Akkerstraat ong, perceel sectie H, nummer 5489 te Loon op Zand</meta:user-defined>
    <meta:user-defined meta:name="DCTERMS.W3CDTF/DCTERMS.available">2023-12-13</meta:user-defined>
    <meta:user-defined meta:name="DCTERMS.W3CDTF/OVERHEIDop.jaargang">2023</meta:user-defined>
    <meta:user-defined meta:name="OVERHEIDop.publicationIssue">531655</meta:user-defined>
    <meta:user-defined meta:name="OVERHEIDop.GmbID/DC.identifier">gmb-2023-531655</meta:user-defined>
    <meta:user-defined meta:name="OVERHEIDop.versieInformatie"/>
  </office:meta>
</office:document-meta>
</file>