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The Garden Ethiopisch en Eritrees Eetcafé aan Ridder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Ridderstraat 17 Alkmaar</text:span>: Alcoholvergunning The Garden Ethiopisch en Eritrees Eetcafé</text:p>
            <text:p text:style-name="common-al"> Datum ontvangst: 5 december 2023.</text:p>
            <text:p text:style-name="common-al">Zaaknummer: 000059088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0886</meta:user-defined>
    <dc:language>nl</dc:language>
    <meta:user-defined meta:name="OVERHEIDop.locatietype/OVERHEIDop.gebiedsmarkering">Adres</meta:user-defined>
    <meta:user-defined meta:name="DC.title">Aanvraag voor het gebruik van een Alcoholvergunning voor The Garden Ethiopisch en Eritrees Eetcafé aan Ridderstraat 17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53</meta:user-defined>
    <meta:user-defined meta:name="OVERHEIDop.GmbID/DC.identifier">gmb-2023-531653</meta:user-defined>
    <meta:user-defined meta:name="OVERHEIDop.versieInformatie"/>
  </office:meta>
</office:document-meta>
</file>