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Vos 5 5731Z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5 5731ZH Mierlo</text:p>
            <text:p text:style-name="common-al">Datum ontvangst: 09-12-2023</text:p>
            <text:p text:style-name="common-al">Omschrijving: het plaatsen van zonnepanelen op het plat dak van de garage</text:p>
            <text:p text:style-name="common-al">Zaaknummer: 177119423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16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2397</meta:user-defined>
    <meta:user-defined meta:name="DCTERMS.abstract">Kleine Vos 5 Mierlo - het plaatsen van zonnepanelen op het plat dak van de garage  </meta:user-defined>
    <dc:language>nl</dc:language>
    <meta:user-defined meta:name="OVERHEIDop.locatietype/OVERHEIDop.gebiedsmarkering">Punt</meta:user-defined>
    <meta:user-defined meta:name="DC.title">Kennisgeving ontvangst aanvraag omgevingsvergunning Kleine Vos 5 5731ZH Mier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651</meta:user-defined>
    <meta:user-defined meta:name="OVERHEIDop.GmbID/DC.identifier">gmb-2023-531651</meta:user-defined>
    <meta:user-defined meta:name="OVERHEIDop.versieInformatie"/>
  </office:meta>
</office:document-meta>
</file>