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park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maart 2024</text:p>
            <text:p text:style-name="common-al">Locatie: Aartshertogenpark aan Aartshertogenlaan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64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rtshertogenpark - Evenementen/activiteiten Rommelmark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649</meta:user-defined>
    <meta:user-defined meta:name="OVERHEIDop.GmbID/DC.identifier">gmb-2023-531649</meta:user-defined>
    <meta:user-defined meta:name="OVERHEIDop.versieInformatie"/>
  </office:meta>
</office:document-meta>
</file>