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twee appartementengebouwen (25 en 15 appartementen) aan Van Lierpark, perceel sectie E, nummer 609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Lierpark, perceel sectie E, nummer 6097, Loon op Zand</text:span> bouwen van twee appartementengebouwen (25 en 15 appartementen) (0809Z2302106 verzonden 6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6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06 </meta:user-defined>
    <dc:language>nl</dc:language>
    <meta:user-defined meta:name="OVERHEIDop.locatietype/OVERHEIDop.gebiedsmarkering">Perceel</meta:user-defined>
    <meta:user-defined meta:name="DC.title">Toestemming voor het bouwen van twee appartementengebouwen (25 en 15 appartementen) aan Van Lierpark, perceel sectie E, nummer 6097 te Loon op Z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47</meta:user-defined>
    <meta:user-defined meta:name="OVERHEIDop.GmbID/DC.identifier">gmb-2023-531647</meta:user-defined>
    <meta:user-defined meta:name="OVERHEIDop.versieInformatie"/>
  </office:meta>
</office:document-meta>
</file>