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The Garden Ethiopisch en Eritrees Eetcafé aan Ridderstraat 1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Ridderstraat 17 Alkmaar</text:span> : Exploitatievergunning The Garden Ethiopisch en Eritrees Eetcafé</text:p>
            <text:p text:style-name="common-al"> Datum ontvangst: 29 november 2023.</text:p>
            <text:p text:style-name="common-al">Zaaknummer: 000058865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88652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The Garden Ethiopisch en Eritrees Eetcafé aan Ridderstraat 17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35</meta:user-defined>
    <meta:user-defined meta:name="OVERHEIDop.GmbID/DC.identifier">gmb-2023-531635</meta:user-defined>
    <meta:user-defined meta:name="OVERHEIDop.versieInformatie"/>
  </office:meta>
</office:document-meta>
</file>