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propaantank binnen de grenzen van de inrichting naast de plantenkas aan Europalaan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,</text:span> plaatsen van een propaantank binnen de grenzen van de inrichting naast de plantenkas (0809Z2302088 verzonden 05-12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163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3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3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088 </meta:user-defined>
    <dc:language>nl</dc:language>
    <meta:user-defined meta:name="OVERHEIDop.locatietype/OVERHEIDop.gebiedsmarkering">Adres</meta:user-defined>
    <meta:user-defined meta:name="DC.title">Toestemming voor het plaatsen van een propaantank binnen de grenzen van de inrichting naast de plantenkas aan Europalaan 1 te Kaatsheuve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633</meta:user-defined>
    <meta:user-defined meta:name="OVERHEIDop.GmbID/DC.identifier">gmb-2023-531633</meta:user-defined>
    <meta:user-defined meta:name="OVERHEIDop.versieInformatie"/>
  </office:meta>
</office:document-meta>
</file>