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carport, Zandgolf 8 5658AJ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4672 </text:p>
            <text:p text:style-name="common-al"> Omschrijving: realiseren van een carpo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golf 8 5658AJ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1-12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63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3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72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Besluit op aanvraag: realiseren van een carport, Zandgolf 8 5658AJ Eindhoven Gemeente Eindh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32</meta:user-defined>
    <meta:user-defined meta:name="OVERHEIDop.GmbID/DC.identifier">gmb-2023-531632</meta:user-defined>
    <meta:user-defined meta:name="OVERHEIDop.versieInformatie"/>
  </office:meta>
</office:document-meta>
</file>