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voor Restaurant Uma aan Minderbroederstraat 3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xploitatie vergunning horeca inrichting</text:span>
          </text:p>
            <text:p text:style-name="common-al">Burgemeester van Alkmaar maken bekend dat zij de volgende aanvraag voor een exploitatie vergunning horeca inrichting hebben ontvangen:</text:p>
            <text:p text:style-name="common-al">
            <text:span text:style-name="nadrukvet">Minderbroederstraat 3 Alkmaar</text:span> : Exploitatievergunning Restaurant Uma  </text:p>
            <text:p text:style-name="common-al">Datum ontvangst: 25 november 2023.</text:p>
            <text:p text:style-name="common-al">Zaaknummer: 0000587158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62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2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2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587158</meta:user-defined>
    <dc:language>nl</dc:language>
    <meta:user-defined meta:name="OVERHEIDop.locatietype/OVERHEIDop.gebiedsmarkering">Adres</meta:user-defined>
    <meta:user-defined meta:name="DC.title">Aanvraag vergunning voor het gebruik van een Exploitatievergunning voor Restaurant Uma aan Minderbroederstraat 3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27</meta:user-defined>
    <meta:user-defined meta:name="OVERHEIDop.GmbID/DC.identifier">gmb-2023-531627</meta:user-defined>
    <meta:user-defined meta:name="OVERHEIDop.versieInformatie"/>
  </office:meta>
</office:document-meta>
</file>