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aanleggen van een tijdelijk baggerdepot op de locatie achter Zuidbroek 133a/133b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n aanvraag omgevingsvergunning ontvangen voor het aanleggen van een tijdelijk baggerdepot op de locatie achter Zuidbroek 133a /133b in Bergambacht. De aanvraag is geregistreerd onder zaaknummer 1931121243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3162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2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212434</meta:user-defined>
    <dc:language>nl</dc:language>
    <meta:user-defined meta:name="OVERHEIDop.locatietype/OVERHEIDop.gebiedsmarkering">Perceel</meta:user-defined>
    <meta:user-defined meta:name="DC.title">Kennisgeving verlenging beslistermijn voor een aanvraag omgevingsvergunning voor het aanleggen van een tijdelijk baggerdepot op de locatie achter Zuidbroek 133a/133b in Bergamba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22</meta:user-defined>
    <meta:user-defined meta:name="OVERHEIDop.GmbID/DC.identifier">gmb-2023-531622</meta:user-defined>
    <meta:user-defined meta:name="OVERHEIDop.versieInformatie"/>
  </office:meta>
</office:document-meta>
</file>