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okverhogende dakkapel aan Prins Bernhardplein 10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Prins Bernhardplein 10, 5171 GV Kaatsheuvel,</text:span> plaatsen van een nokverhogende dakkapel (0809Z2302706 ontvangen 07-1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162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2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2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706 </meta:user-defined>
    <dc:language>nl</dc:language>
    <meta:user-defined meta:name="OVERHEIDop.locatietype/OVERHEIDop.gebiedsmarkering">Adres</meta:user-defined>
    <meta:user-defined meta:name="DC.title">Aanvraag vergunning voor het plaatsen van een nokverhogende dakkapel aan Prins Bernhardplein 10 te Kaatsheuvel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621</meta:user-defined>
    <meta:user-defined meta:name="OVERHEIDop.GmbID/DC.identifier">gmb-2023-531621</meta:user-defined>
    <meta:user-defined meta:name="OVERHEIDop.versieInformatie"/>
  </office:meta>
</office:document-meta>
</file>