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Hielander whisky Festival op 9 februari 2024 en 10 februari 2024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Koorstraat 2 Alkmaar</text:span>: Het organiseren van Festival Hielander whisky Festival op 09-02-2024 en 10-02-2024 </text:p>
            <text:p text:style-name="common-al">Datum ontvangst: 25 november 2023.</text:p>
            <text:p text:style-name="common-al">Zaaknummer: 0000587177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 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7177</meta:user-defined>
    <dc:language>nl</dc:language>
    <meta:user-defined meta:name="OVERHEIDop.locatietype/OVERHEIDop.gebiedsmarkering">Adres</meta:user-defined>
    <meta:user-defined meta:name="DC.title">Aanvraag vergunning voor het organiseren van Festival Hielander whisky Festival op 9 februari 2024 en 10 februari 2024 aan Koorstraat 2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18</meta:user-defined>
    <meta:user-defined meta:name="OVERHEIDop.GmbID/DC.identifier">gmb-2023-531618</meta:user-defined>
    <meta:user-defined meta:name="OVERHEIDop.versieInformatie"/>
  </office:meta>
</office:document-meta>
</file>