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ealiseren nieuwe berging met carport en het plaatsen van een dakkapel (achterzijde), Korte Vore 7 4854C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00</text:p>
            <text:p text:style-name="common-al">
            <text:span text:style-name="nadrukvet">Ingekomen:</text:span> 08-12-2023</text:p>
            <text:p text:style-name="common-al">
            <text:span text:style-name="nadrukvet">Locatie:</text:span> Korte Vore 7 4854CK Bavel</text:p>
            <text:p text:style-name="common-al">
            <text:span text:style-name="nadrukvet">Projectomschrijving:</text:span> het vergroten van de woning, realiseren nieuwe berging met carport en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6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00</meta:user-defined>
    <meta:user-defined meta:name="DCTERMS.abstract">het vergroten van de woning, realiseren nieuwe berging met carport en 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vergroten van de woning, realiseren nieuwe berging met carport en het plaatsen van een dakkapel (achterzijde), Korte Vore 7 4854CK Ba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15</meta:user-defined>
    <meta:user-defined meta:name="OVERHEIDop.GmbID/DC.identifier">gmb-2023-531615</meta:user-defined>
    <meta:user-defined meta:name="OVERHEIDop.versieInformatie"/>
  </office:meta>
</office:document-meta>
</file>