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van bedrijf naar wonen aan Hoofdstraat 169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oofdstraat 169, 5171 DM Kaatsheuvel</text:span> wijzigen van de bestemming van bedrijf naar wonen (0809Z2302667 ontvangen 01-12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3160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0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0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302667 </meta:user-defined>
    <dc:language>nl</dc:language>
    <meta:user-defined meta:name="OVERHEIDop.locatietype/OVERHEIDop.gebiedsmarkering">Adres</meta:user-defined>
    <meta:user-defined meta:name="DC.title">Aanvraag vergunning voor het wijzigen van de bestemming van bedrijf naar wonen aan Hoofdstraat 169 te Kaatsheuvel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604</meta:user-defined>
    <meta:user-defined meta:name="OVERHEIDop.GmbID/DC.identifier">gmb-2023-531604</meta:user-defined>
    <meta:user-defined meta:name="OVERHEIDop.versieInformatie"/>
  </office:meta>
</office:document-meta>
</file>