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en het aanleggen van een inrit/uitweg op Bergeijk D 6625 (Van Beverwijk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251</text:p>
            <text:p text:style-name="common-al">Ontvangstdatum aanvraag: 08-12-2023</text:p>
            <text:p text:style-name="common-al">Plaats/adres: Bergeijk D 6625</text:p>
            <text:p text:style-name="common-al">Omschrijving: bouwen van een woning en het aanleggen van een inrit/uitweg</text:p>
            <text:p text:style-name="common-al">Activiteit(en): Bouw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16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2251</meta:user-defined>
    <meta:user-defined meta:name="DCTERMS.abstract">bouwen van een woning en het aanleggen van een inrit/uitweg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en het aanleggen van een inrit/uitweg op Bergeijk D 6625 (Van Beverwijkstraat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03</meta:user-defined>
    <meta:user-defined meta:name="OVERHEIDop.GmbID/DC.identifier">gmb-2023-531603</meta:user-defined>
    <meta:user-defined meta:name="OVERHEIDop.versieInformatie"/>
  </office:meta>
</office:document-meta>
</file>