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akkeveen - Jarig van der Wielen Wei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4 december 2023, gedurende zes weken het ontwerpwijzigingsplan  “Bakkeveen - Jarig van der Wielen Wei 1” voor eenieder ter inzage ligt.</text:p>
            <text:p text:style-name="common-al"/>
            <text:p text:style-name="common-al">
            <text:span text:style-name="nadrukcur">Strekking van het wijzigingsplan</text:span>
          </text:p>
            <text:p text:style-name="common-al">Het wijzigingsplan “Bakkeveen - Jarig van der Wielen Wei 1” (planidentificatienummer  NL.IMRO.0086.01BPWJvdWielenwei1-0201) heeft betrekking op het wijzigen van de bestemming ‘Agrarisch (met bouwvlak)’ naar ‘Wonen - Woonboerderij’ in verband met het vervallen van de agrarische bedrijfsfunctie. </text:p>
            <text:p text:style-name="common-al">Op basis van de 'Maatregel gerichte aankoop en beëindiging veehouderijen' heeft de Provincie Fryslân onlangs het agrarische bedrijf aan de Jarig van der Wielen Wei 1 te Bakkeveen aangekocht. </text:p>
            <text:p text:style-name="common-al">Vanuit deze regeling worden stikstofrechten en de (te slopen) agrarische bedrijfsgebouwen met aanverwante zaken opgekocht. Ter uitvoering van de regeling wordt op het perceel Jarig van der Wielen Wei 1 een deel van de agrarische opstallen en verhardingen gesloopt en verwijderd. In de nieuwe situatie blijft de bestaande stelpboerderij behouden samen met de gedeeltelijk bestaande aangebouwde garage / schuur van circa 360 m2. In de bestaande stelp bevindt zich de voormalige bedrijfswoning en de schuur wordt gebruikt ten behoeve van de woonfunctie. Om ter plaatse een woonfunctie mogelijk te maken zonder dat er sprake is van bedrijfsmatige activiteiten, dient de agrarische bestemming met een bouwvlak te worden gewijzigd naar de bestemming ‘Wonen - Woonboerderij’. Hiervoor wordt gebruik gemaakt van de wijzigingsbevoegdheid die opgenomen in het bestemmingsplan Buitengebied.</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1BPWJvdWielenwei1-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3 december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5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JvdWielenwei1-0201</meta:user-defined>
    <meta:user-defined meta:name="OVERHEIDop.Plansoort/OVERHEIDop.plansoort">bestemmings- of omgevingsplan</meta:user-defined>
    <meta:user-defined meta:name="OVERHEIDop.referentienummer">0086168903</meta:user-defined>
    <dc:language>nl</dc:language>
    <meta:user-defined meta:name="OVERHEIDop.locatietype/OVERHEIDop.gebiedsmarkering">Adres</meta:user-defined>
    <meta:user-defined meta:name="DC.title">Ontwerpwijzigingsplan “Bakkeveen - Jarig van der Wielen Wei 1”</meta:user-defined>
    <meta:user-defined meta:name="DCTERMS.W3CDTF/DCTERMS.available">2023-12-13</meta:user-defined>
    <meta:user-defined meta:name="DCTERMS.W3CDTF/OVERHEIDop.jaargang">2023</meta:user-defined>
    <meta:user-defined meta:name="OVERHEIDop.publicationIssue">531596</meta:user-defined>
    <meta:user-defined meta:name="OVERHEIDop.GmbID/DC.identifier">gmb-2023-531596</meta:user-defined>
    <meta:user-defined meta:name="OVERHEIDop.versieInformatie"/>
  </office:meta>
</office:document-meta>
</file>