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 aan Dreefseweg 3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37, 5171 VM Kaatsheuvel,</text:span> realiseren van een mantelzorgwoning (0809Z2302666 ontvangen 01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5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66 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Dreefseweg 37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94</meta:user-defined>
    <meta:user-defined meta:name="OVERHEIDop.GmbID/DC.identifier">gmb-2023-531594</meta:user-defined>
    <meta:user-defined meta:name="OVERHEIDop.versieInformatie"/>
  </office:meta>
</office:document-meta>
</file>