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omgevingsvergunning voor het aanleggen van een tijdelijk baggerdepot op de locatie naast Opweg 108 in Schoonhoven </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mgevingsvergunning ontvangen voor het aanleggen van een tijdelijk baggerdepot op de locatie naast Opweg 108 in Schoonhoven. De aanvraag is geregistreerd onder zaaknummer 19311212450.</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159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9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9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12450</meta:user-defined>
    <dc:language>nl</dc:language>
    <meta:user-defined meta:name="OVERHEIDop.locatietype/OVERHEIDop.gebiedsmarkering">Perceel</meta:user-defined>
    <meta:user-defined meta:name="DC.title">Kennisgeving verlenging beslistermijn voor een aanvraag omgevingsvergunning voor het aanleggen van een tijdelijk baggerdepot op de locatie naast Opweg 108 in Schoonhoven</meta:user-defined>
    <meta:user-defined meta:name="DCTERMS.W3CDTF/DCTERMS.available">2023-12-13</meta:user-defined>
    <meta:user-defined meta:name="DCTERMS.W3CDTF/OVERHEIDop.jaargang">2023</meta:user-defined>
    <meta:user-defined meta:name="OVERHEIDop.publicationIssue">531592</meta:user-defined>
    <meta:user-defined meta:name="OVERHEIDop.GmbID/DC.identifier">gmb-2023-531592</meta:user-defined>
    <meta:user-defined meta:name="OVERHEIDop.versieInformatie"/>
  </office:meta>
</office:document-meta>
</file>