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wijzigen van bestemming van sport- naar evenementen hal aan Oostmijzerdijk 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mijzerdijk 4 Schermerhorn</text:span>: het tijdelijk wijzigen van bestemming van sport- naar evenementen hal </text:p>
            <text:p text:style-name="common-al">Datum ontvangst: 7 december 2023.</text:p>
            <text:p text:style-name="common-al">Zaaknummer: 0000591769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5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91769</meta:user-defined>
    <dc:language>nl</dc:language>
    <meta:user-defined meta:name="OVERHEIDop.locatietype/OVERHEIDop.gebiedsmarkering">Adres</meta:user-defined>
    <meta:user-defined meta:name="DC.title">Aanvraag vergunning voor het tijdelijk wijzigen van bestemming van sport- naar evenementen hal aan Oostmijzerdijk 4 te Schermerh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590</meta:user-defined>
    <meta:user-defined meta:name="OVERHEIDop.GmbID/DC.identifier">gmb-2023-531590</meta:user-defined>
    <meta:user-defined meta:name="OVERHEIDop.versieInformatie"/>
  </office:meta>
</office:document-meta>
</file>