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4-3-3-1-3-1">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4-3-3-1-3-2">
      <text:list-level-style-number style:num-format="" style:num-prefix="2⁰." text:level="1" text:start-value="2">
        <style:list-level-properties text:min-label-width="10mm"/>
      </text:list-level-style-number>
      <text:list-level-style-number style:num-format="" style:num-prefix="2⁰." text:level="2">
        <style:list-level-properties text:min-label-width="10mm" text:space-before="10mm"/>
      </text:list-level-style-number>
    </text:list-style>
    <text:list-style style:name="id1-3-2-2-4-3-3-1-3-3">
      <text:list-level-style-number style:num-format="" style:num-prefix="3⁰." text:level="1" text:start-value="3">
        <style:list-level-properties text:min-label-width="10mm"/>
      </text:list-level-style-number>
      <text:list-level-style-number style:num-format="" style:num-prefix="3⁰." text:level="2">
        <style:list-level-properties text:min-label-width="10mm" text:space-before="10mm"/>
      </text:list-level-style-number>
    </text:list-style>
    <text:list-style style:name="id1-3-2-2-4-3-3-1-3-4">
      <text:list-level-style-number style:num-format="" style:num-prefix="4⁰." text:level="1" text:start-value="4">
        <style:list-level-properties text:min-label-width="10mm"/>
      </text:list-level-style-number>
      <text:list-level-style-number style:num-format="" style:num-prefix="4⁰."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bullet style:num-suffix="" text:bullet-char="​" text:level="1">
        <style:list-level-properties text:min-label-width="10mm"/>
      </text:list-level-style-bullet>
    </text:list-style>
    <text:list-style style:name="id1-3-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Heiloo 2024</text:p>
      <text:section text:name="regeling_id1-3-2" text:style-name="regeling">
        <text:section text:name="aanhef_id1-3-2-1" text:style-name="aanhef">
          <text:section text:name="preambule_id1-3-2-1-1" text:style-name="preambule">
            <text:p text:style-name="al">De raad van de gemeente Heiloo;</text:p>
            <text:p text:style-name="al">gelezen het voorstel van het college van burgemeester en wethouders van 31 oktober 2023;</text:p>
            <text:p text:style-name="al">gelet op de artikelen 108 en 149 van de Gemeentewet en afdeling 17.2 van de Omgevingswet;</text:p>
            <text:p text:style-name="al">gezien het advies van de raadscommissie van 13 november 2023;</text:p>
            <text:p text:style-name="al">besluit vast te stellen de volgende verordening:</text:p>
            <text:p text:style-name="al"/>
            <text:p text:style-name="al">
            <text:span text:style-name="nadrukvet">Verordening op de gemeentelijke adviescommissie omgevingskwaliteit Heiloo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Definities </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dvies: het advies van de commissie conform de taken en werkzaamheden uit artikel 2 van de verordening dat met het oog op het bereiken en in stand houden van een goede omgevingskwaliteit gegeven wordt;</text:p>
              </text:list-item>
              <text:list-item text:style-override="id1-3-2-2-2-3-2">
                <text:number>-</text:number>
                <text:p text:style-name="al">beeldbepalend of karakteristiek pand: zoals bedoeld in het omgevingsplan en/of de Verordening fysieke leefomgeving gemeente Heiloo;</text:p>
              </text:list-item>
              <text:list-item text:style-override="id1-3-2-2-2-3-3">
                <text:number>-</text:number>
                <text:p text:style-name="al">college: het college van burgemeester en wethouders van de gemeente Heiloo;</text:p>
              </text:list-item>
              <text:list-item text:style-override="id1-3-2-2-2-3-4">
                <text:number>-</text:number>
                <text:p text:style-name="al">commissie: gemeentelijke adviescommissie als bedoeld in artikel 17.9 van de wet, genaamd adviescommissie omgevingskwaliteit gemeente Heiloo;</text:p>
              </text:list-item>
              <text:list-item text:style-override="id1-3-2-2-2-3-5">
                <text:number>-</text:number>
                <text:p text:style-name="al">cultuurhistorische waarde: de aan een bouwwerk of gebied toegekende waarde, gekenmerkt door het beeld dat is ontstaan en het gebruik dat de mens in de loop van de geschiedenis van dat bouwwerk of dat gebied heeft gemaakt;</text:p>
              </text:list-item>
              <text:list-item text:style-override="id1-3-2-2-2-3-6">
                <text:number>-</text:number>
                <text:p text:style-name="al">gemeente: gemeente Heiloo;</text:p>
              </text:list-item>
              <text:list-item text:style-override="id1-3-2-2-2-3-7">
                <text:number>-</text:number>
                <text:p text:style-name="al">gemeentelijk monument: zoals aangewezen in het omgevingsplan en/of de Verordening fysieke leefomgeving gemeente Heiloo;</text:p>
              </text:list-item>
              <text:list-item text:style-override="id1-3-2-2-2-3-8">
                <text:number>-</text:number>
                <text:p text:style-name="al">goede omgevingskwaliteit: “een goede omgevingskwaliteit” is naast veiligheid en gezondheid opgenomen in de maatschappelijke doelstellingen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 </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het doel van een goede omgevingskwaliteit een beroep doen op de algemene zorgplicht;</text:p>
              </text:list-item>
              <text:list-item text:style-override="id1-3-2-2-2-3-9">
                <text:number>-</text:number>
                <text:p text:style-name="al">provinciaal monument: onroerend monument, dat is beschermd op grond van de vigerende Omgevingsverordening van de provincie Noord-Holland; </text:p>
              </text:list-item>
              <text:list-item text:style-override="id1-3-2-2-2-3-10">
                <text:number>-</text:number>
                <text:p text:style-name="al">raad: de gemeenteraad van de gemeente Heiloo; </text:p>
              </text:list-item>
              <text:list-item text:style-override="id1-3-2-2-2-3-11">
                <text:number>-</text:number>
                <text:p text:style-name="al">voorbeschermd gemeentelijk monument: monument of archeologisch monument waarvoor het omgevingsplan en/of de Verordening fysieke leefomgeving gemeente Heiloo een voorbeschermingsregel bevat vanwege het voornemen om aan dat monument of archeologisch monument in het omgevingsplan en/of de Verordening fysieke leefomgeving gemeente Heiloo de functie-aanduiding gemeentelijk monument te geven;</text:p>
              </text:list-item>
              <text:list-item text:style-override="id1-3-2-2-2-3-12">
                <text:number>-</text:number>
                <text:p text:style-name="al">voorbeschermd provinciaal monument: monument of archeologisch monument waarvoor het omgevingsplan of de omgevingsverordening een voorbeschermingsregel bevat vanwege het voornemen om aan dat monument of archeologisch monument in het omgevingsplan of conform de omgevingsverordening de functie-aanduiding provinciaal monument te geven; </text:p>
              </text:list-item>
              <text:list-item text:style-override="id1-3-2-2-2-3-13">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het college over een (concept)aanvraag om of een ontwerpbesluit voor een omgevingsvergunning voor:</text:p>
                    <text:list text:style-name="id1-3-2-2-4-3-3-1-3">
                      <text:list-item text:style-override="id1-3-2-2-4-3-3-1-3-1">
                        <text:number>1⁰.</text:number>
                        <text:p text:style-name="al">een rijksmonumentenactiviteit met betrekking tot een monument;</text:p>
                      </text:list-item>
                      <text:list-item text:style-override="id1-3-2-2-4-3-3-1-3-2">
                        <text:number>2⁰.</text:number>
                        <text:p text:style-name="al"> een omgevingsplanactiviteit die betrekking heeft op een voorbeschermd gemeentelijk of provinciaal monument of een gemeentelijk of provinciaal monument, tenzij de gemeente (snel)toetsingscriteria heeft opgesteld voor ambtelijke toetsing;</text:p>
                      </text:list-item>
                      <text:list-item text:style-override="id1-3-2-2-4-3-3-1-3-3">
                        <text:number>3⁰.</text:number>
                        <text:p text:style-name="al"> een omgevingsplanactiviteit in geval de commissie in het omgevingsplan als adviseur is aangewezen, daaronder in elk geval begrepen een omgevingsplanactiviteit waarbij een beschermd dorpsgezicht, stolp, een pand met waarde cultuurhistorie, beeldbepalend of karakteristiek zijn betrokken die op de cultuurhistorische waardenkaart of in het omgevingsplan zijn aangegeven, tenzij de gemeente (snel)toetsingscriteria heeft opgesteld voor ambtelijke toetsing;</text:p>
                      </text:list-item>
                      <text:list-item text:style-override="id1-3-2-2-4-3-3-1-3-4">
                        <text:number>4⁰.</text:number>
                        <text:p text:style-name="al">een andere activiteit in geval het college een advies nodig acht met het oog op het bereiken en in stand houden van een goede omgevingskwaliteit, met uitzondering van de kleine (ver)bouwplannen die in aanmerking komen voor en voldoen aan de sneltoetscriteria benoemd in hoofdstuk 2 in deel B van de nota Omgevingskwaliteit gemeente Heiloo.</text:p>
                      </text:list-item>
                    </text:list>
                  </text:list-item>
                  <text:list-item text:style-override="id1-3-2-2-4-3-3-2">
                    <text:number>b.</text:number>
                    <text:p text:style-name="al">adviseert de commissie op verzoek van het college over het door de Minister van Onderwijs, Cultuur en Wetenschap aanwijzen van een onroerende zaak als rijksmonument ingevolge artikel 3.1, eerste lid, van de Erfgoedwet; </text:p>
                  </text:list-item>
                  <text:list-item text:style-override="id1-3-2-2-4-3-3-3">
                    <text:number>c.</text:number>
                    <text:p text:style-name="al">adviseert de commissie op verzoek van het college over het aan een locatie geven, wijzigen of intrekken van de functie-aanduiding (voorlopig) gemeentelijk monument of een functie-aanduiding anders dan gemeentelijk monument die betrekking heeft op cultureel erfgoed op grond van artikel 4.2, eerste lid, van de wet en adviseert de commissie op het verzoek van het college over het door de provincie aan een locatie geven, wijzigen of intrekken van de functie-aanduiding provinciaal monument ingevolge de vigerende Omgevingsverordening van de provincie Noord-Holland;</text:p>
                  </text:list-item>
                  <text:list-item text:style-override="id1-3-2-2-4-3-3-4">
                    <text:number>d.</text:number>
                    <text:p text:style-name="al">adviseert de commissie op verzoek van het college over het ontwikkelen van beleid inclusief omgevingsvisie, omgevingsplan en maatwerkregels voor de omgevingskwaliteit;</text:p>
                  </text:list-item>
                  <text:list-item text:style-override="id1-3-2-2-4-3-3-5">
                    <text:number>e.</text:number>
                    <text:p text:style-name="al">adviseert de commissie op verzoek van het college in een geval van een verkenning als bedoeld in artikel 5.48, tweede lid, van de wet of in een geval van een onderzoek ter plekke en in andere gevallen waarin het college een advies nodig acht in verband met een verkenning of met een onderzoek ter plekke van een mogelijk bestaande of toekomstige opgave in de fysieke leefomgeving;</text:p>
                  </text:list-item>
                  <text:list-item text:style-override="id1-3-2-2-4-3-3-6">
                    <text:number>f.</text:number>
                    <text:p text:style-name="al">informeert en begeleidt de commissie op verzoek van het college planindieners en ontwerpers gedurende het ontwerpproces;</text:p>
                  </text:list-item>
                  <text:list-item text:style-override="id1-3-2-2-4-3-3-7">
                    <text:number>g.</text:number>
                    <text:p text:style-name="al">voert de commissie op verzoek van het college vooroverleg met planindieners over een in te dienen aanvraag om een omgevingsvergunning;</text:p>
                  </text:list-item>
                  <text:list-item text:style-override="id1-3-2-2-4-3-3-8">
                    <text:number>h.</text:number>
                    <text:p text:style-name="al">adviseert de commissie op verzoek van het college over het stellen van maatwerkvoorschriften in verband met het uiterlijk van bouwwerken, de zorg voor cultureel erfgoed en andere zaken die de omgevingskwaliteit betreffen;</text:p>
                  </text:list-item>
                  <text:list-item text:style-override="id1-3-2-2-4-3-3-9">
                    <text:number>i.</text:number>
                    <text:p text:style-name="al">adviseert de commissie op verzoek van het college over het geven van beschikkingen op grond van regels in verordeningen op grond van artikel 149 van de Gemeentewet die een eis ten aanzien van de omgevingskwaliteit bevatten, te weten regels over reclame in de openbare ruimte, voorwerpen op of aan de weg, standplaatsvergunning, exploitatievergunning en ligplaatsvergunning. </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Het college wint advies van de commissie in omtrent een te nemen beslissing als bedoeld in artikel 2, tweede lid, onder a, onderdelen 1 ̊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ten minste vier leden en maximaal zeven leden, de voorzitter daaronder begrepen. Bij incidentele afwezigheid van een lid wordt hij/zij vervangen door een deskundige met gelijkwaardig profiel uit het ‘Register van plaatsvervangers’ van de Stichting Mooi Noord-Holland. </text:p>
              </text:list-item>
              <text:list-item text:style-override="id1-3-2-2-8-3">
                <text:number>2.</text:number>
                <text:p text:style-name="al">De leden worden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tweede lid kan of kunnen een of meerdere burgerlid of burgerleden worden benoemd. Het burgerlid wordt benoemd op persoonlijke titel op grond van lokale maatschappelijke kennis en ervaring. Zij staan ingeschreven in de Basisregistratie Personen van de gemeente Heiloo. </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disciplines die de leden in gezamenlijkheid vertegenwoordigen zijn: cultuurhistorie, bouw- en architectuurhistorie, restauratiearchitectuur, landschap, stedenbouw en architectuur.</text:p>
              </text:list-item>
              <text:list-item text:style-override="id1-3-2-2-8-7">
                <text:number>6.</text:number>
                <text:p text:style-name="al">De leden of hun plaatsvervangers maken geen deel uit van een bestuursorgaan van de gemeente Heiloo en zijn niet werkzaam onder verantwoordelijkheid van een bestuursorgaan van de gemeente Heiloo. </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worden door de raad benoemd op basis van voordracht door het college. </text:p>
              </text:list-item>
              <text:list-item text:style-override="id1-3-2-2-9-3">
                <text:number>2.</text:number>
                <text:p text:style-name="al">De leden kunnen voor een termijn van ten hoogste vier jaar worden benoemd.</text:p>
              </text:list-item>
              <text:list-item text:style-override="id1-3-2-2-9-4">
                <text:number>3.</text:number>
                <text:p text:style-name="al">Herbenoeming van leden kan eenmaal voor ten hoogste vier jaar plaatsvinden. </text:p>
              </text:list-item>
              <text:list-item text:style-override="id1-3-2-2-9-5">
                <text:number>4.</text:number>
                <text:p text:style-name="al">Afgetreden leden zijn twee jaar na hun aftreden weer benoembaar.</text:p>
              </text:list-item>
              <text:list-item text:style-override="id1-3-2-2-9-6">
                <text:number>5.</text:number>
                <text:p text:style-name="al">De leden worden op eigen aanvraag ontslagen. Zij kunnen voorts door het college worden geschorst en door de raad worden ontslagen wegens ongeschiktheid, onbekwaamheid of op andere zwaarwegende gronden.</text:p>
              </text:list-item>
              <text:list-item text:style-override="id1-3-2-2-9-7">
                <text:number>6.</text:number>
                <text:p text:style-name="al">De raad mandateert de benoeming en het ontslag op eigen aanvraag van leden aan het college. </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Stichting MOOI Noord-Holland.</text:p>
              </text:list-item>
              <text:list-item text:style-override="id1-3-2-2-10-3">
                <text:number>2.</text:number>
                <text:p text:style-name="al">Het secretariaat wordt bij de uitoefening van zijn taak rechtstreeks aangestuurd door de voorzitter. </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Het college kan aangeven binnen welke termijn een advies wordt verwacht.</text:p>
              </text:list-item>
              <text:list-item text:style-override="id1-3-2-2-12-3">
                <text:number>2.</text:number>
                <text:p text:style-name="al">In geval het college geen termijn heeft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een (concept)aanvraag om of een ontwerpbesluit voor een omgevingsvergunning door of namens de commissie worden vastgesteld zijn openbaar. De agenda voor de vergadering van de commissie wordt tijdig op een geschikte wijze bekendgemaakt. Op de agenda kan een (concept)aanvraag om of een ontwerpbesluit voor een omgevingsvergunning te allen tijde worden geagendeerd, daaronder in elk geval begrepen aanvragen met betrekking tot monumenten. Indien het college – al dan niet op verzoek van de aanvrager – een verzoek doet tot niet-openbare behandeling, dan dient het college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drie leden deskundig op het gebied waar de aanvraag betrekking op heeft. Over een advies over een aanvraag om een omgevingsvergunning voor een rijksmonumentenactiviteit met betrekking tot een monument of over een advies over een aanvraag om een omgevingsvergunning voor een omgevingsplanactiviteit met betrekking tot een provinciaal of een gemeentelijk monument, wordt niet besloten dan in aanwezigheid van ten minste twee leden met deskundigheid op het gebied van de monumentenzorg.</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 Hiertoe neemt de commissie een mandaatbesluit.</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het college aangewezen ambtenaren van de gemeente.</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Het college kan, na heroverweging door de commissie, eenmaal per activiteit een second opinion inwinnen bij een gemeentelijke adviescommissie van een andere gemeente. Het stelt de commissie van het voornemen tot het plaatsen van die opdracht op de hoogte.</text:p>
              </text:list-item>
              <text:list-item text:style-override="id1-3-2-2-16-3">
                <text:number>2.</text:number>
                <text:p text:style-name="al">In geval het college een beschikking geeft in afwijking van het door de commissie uitgebrachte advies verzendt het een afschrift van die beschikking aan de commissie. </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ijze waarop uitvoering wordt gegeven aan de taakstelling, daaronder begrepen de wijze waarop het college advies vraagt en het advies ontvangt en waarbij de rol van de plantoelichter (ofwel de zaaktoelichter) van de gemeente wordt uitgelicht;</text:p>
                  </text:list-item>
                  <text:list-item text:style-override="id1-3-2-2-18-3-3-2">
                    <text:number>b.</text:number>
                    <text:p text:style-name="al">de wijze waarop uitvoering wordt gegeven aan de adviestaak zoals genoemd in artikel 2, tweede lid onder c, waarbij de samenwerking tussen de commissie en het college bij de omgevingstafel en het integraal werkoverleg wordt uitgelicht;</text:p>
                  </text:list-item>
                  <text:list-item text:style-override="id1-3-2-2-18-3-3-3">
                    <text:number>c.</text:number>
                    <text:p text:style-name="al">de inrichting van een verkenning en een onderzoek ter plekke zoals genoemd in artikel 2, tweede lid onder d en de inrichting van het vooroverleg zoals genoemd in artikel 2, tweede lid, onder f; </text:p>
                  </text:list-item>
                  <text:list-item text:style-override="id1-3-2-2-18-3-3-4">
                    <text:number>d.</text:number>
                    <text:p text:style-name="al">de wijze waarop de agenda openbaar wordt gemaakt en de aanvrager en/of zijn gemachtigde worden uitgenodigd;</text:p>
                  </text:list-item>
                  <text:list-item text:style-override="id1-3-2-2-18-3-3-5">
                    <text:number>e.</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6">
                    <text:number>f.</text:number>
                    <text:p text:style-name="al">de notulering en dossiervorming waarbij aandacht wordt besteedt aan de oplossingsgerichte advisering en een begrijpelijke wijze van notulering; </text:p>
                  </text:list-item>
                  <text:list-item text:style-override="id1-3-2-2-18-3-3-7">
                    <text:number>g.</text:number>
                    <text:p text:style-name="al">de wijze waarop de adviezen openbaar worden gemaakt; </text:p>
                  </text:list-item>
                  <text:list-item text:style-override="id1-3-2-2-18-3-3-8">
                    <text:number>h.</text:number>
                    <text:p text:style-name="al">de instelling van subcommissies;</text:p>
                  </text:list-item>
                  <text:list-item text:style-override="id1-3-2-2-18-3-3-9">
                    <text:number>i.</text:number>
                    <text:p text:style-name="al">het aanwijzen van de voorzitter en zijn/haar taken;</text:p>
                  </text:list-item>
                  <text:list-item text:style-override="id1-3-2-2-18-3-3-10">
                    <text:number>j.</text:number>
                    <text:p text:style-name="al">de werkwijze bij afdoening onder verantwoordelijkheid van de commissie als bedoeld in artikel 9;</text:p>
                  </text:list-item>
                  <text:list-item text:style-override="id1-3-2-2-18-3-3-11">
                    <text:number>k.</text:number>
                    <text:p text:style-name="al">de selectie en voordracht van kandidaat-leden;</text:p>
                  </text:list-item>
                  <text:list-item text:style-override="id1-3-2-2-18-3-3-12">
                    <text:number>l.</text:number>
                    <text:p text:style-name="al">de ambtelijke toetscriteria en het Protocol bij de ambtelijke toetsing, zoals opgenomen in bijlage 1 en 2. </text:p>
                  </text:list-item>
                </text:list>
              </text:list-item>
              <text:list-item text:style-override="id1-3-2-2-18-4">
                <text:number>3.</text:number>
                <text:p text:style-name="al">Het college draagt zorg voor bekendmaking van het door de commissie vastgestelde reglement van orde in het elektronisch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adviseur op het gebied van de omgevingskwaliteit, niet zijnde een lid of een adviseur van de commissie draagt het college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van de Stichting MOOI Noord-Holland een vergoeding op basis van de contractuele verbintenis die zij hebben met de stichting. Stichting MOOI Noord-Holland brengt vervolgens kosten in rekening op grond van de dienstverleningsovereenkomst en de tariefregeling zoals door de gemeente overeengekomen met de Stichting MOOI Noord-Holland.</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als bedoeld in artikel 17.9, zesde lid, van de wet uit van haar werkzaamheden in het voorafgaande kalenderjaar. Het conceptverslag is tijdig voor het definitieve verslag gereed. Na evaluatieoverleg met de portefeuillehouder wordt het definitieve verslag aangeboden aan de raad. Het verslag wordt zowel gepubliceerd op de website van de Stichting MOOI Noord-Holland als in een PDF-bestand aangeboden.</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item text:style-override="id1-3-2-2-22-3-3-3">
                    <text:number>c.</text:number>
                    <text:p text:style-name="al">een evaluatie van de werkzaamheden;</text:p>
                  </text:list-item>
                  <text:list-item text:style-override="id1-3-2-2-22-3-3-4">
                    <text:number>d.</text:number>
                    <text:p text:style-name="al">de aard van de beoordeelde plannen;</text:p>
                  </text:list-item>
                  <text:list-item text:style-override="id1-3-2-2-22-3-3-5">
                    <text:number>e.</text:number>
                    <text:p text:style-name="al">de bijzondere project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 </text:p>
            <text:list text:style-name="id1-3-2-2-24-2">
              <text:list-item text:style-override="id1-3-2-2-24-2">
                <text:number>1.</text:number>
                <text:p text:style-name="al">De op grond van de bouwverordening gemeente Heiloo en de Erfgoedverordening 2015 Gemeente Heiloo benoemde leden worden geacht te zijn benoemd op grond van dit besluit. De termijn van ten hoogste vier jaar als bedoeld in artikel 5, tweede lid, loopt vanaf de datum van de benoeming op grond van de bouwverordening gemeente Heiloo en de Erfgoedverordening 2015 Gemeente Heiloo.</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adviescommissie omgevingskwaliteit van de gemeente wordt geacht de in artikel 8 van de Woningwet, dan wel de in artikel 9.1, eerste lid, onder a, van de Erfgoedwet in samenhang met artikel 15 van de Monumentenwet 1988 bedoelde commissie te zijn.</text:p>
              </text:list-item>
              <text:list-item text:style-override="id1-3-2-2-24-4">
                <text:number>3.</text:number>
                <text:p text:style-name="al">Voor zover op grond van bestemmingsplannen die van rechtswege onderdeel gaan uitmaken van het omgevingsplan advies wordt verlangd van de eerder bestaande (advies)commissies, zoals de Heilooër Monumentencommissie (HMC), de Adviescommissie Ruimtelijke Kwaliteit Heiloo (ARKH) en daarmee te vergelijken adviescommissies treedt op het moment van inwerkingtreding van deze verordening de adviescommissie omgevingskwaliteit in de plaats van de eerder bestaande commissies.</text:p>
              </text:list-item>
            </text:list>
          </text:section>
          <text:section text:name="artikel_id1-3-2-2-25" text:style-name="artikel">
            <text:p text:style-name="artikel_kop_titel"><text:span text:style-name="artikel_kop_label">Artikel</text:span> <text:span text:style-name="artikel_kop_nr">17.</text:span> Hardheidsclausule</text:p>
            <text:p text:style-name="al">In gevallen waarin deze verordening niet voorziet beslist de voorzitter in overleg met het college nadat de commissie is gehoord. In zwaarwegende gevallen beslist het college. </text:p>
          </text:section>
          <text:section text:name="artikel_id1-3-2-2-26" text:style-name="artikel">
            <text:p text:style-name="artikel_kop_titel"><text:span text:style-name="artikel_kop_label">Artikel</text:span> <text:span text:style-name="artikel_kop_nr">18.</text:span> Vervallen oude regeling</text:p>
            <text:p text:style-name="al">De regels met betrekking tot de commissie in de bouwverordening gemeente Heiloo en de Erfgoedverordening 2015 Gemeente Heiloo vervallen.</text:p>
          </text:section>
          <text:section text:name="artikel_id1-3-2-2-27" text:style-name="artikel">
            <text:p text:style-name="artikel_kop_titel"><text:span text:style-name="artikel_kop_label">Artikel</text:span> <text:span text:style-name="artikel_kop_nr">19.</text:span> Inwerkingtreding en citeertitel</text:p>
            <text:list text:style-name="id1-3-2-2-27-2">
              <text:list-item text:style-override="id1-3-2-2-27-2-1">
                <text:number>1.</text:number>
                <text:p text:style-name="al">Deze verordening treedt tegelijk met de wet houdende regels over het beschermen en benutten van de fysieke leefomgeving (Omgevingswet) in werking.</text:p>
              </text:list-item>
              <text:list-item text:style-override="id1-3-2-2-27-2-2">
                <text:number>2.</text:number>
                <text:p text:style-name="al">Deze verordening wordt aangehaald als: Verordening op de gemeentelijke adviescommissie omgevingskwaliteit Heiloo 2024.</text:p>
              </text:list-item>
            </text:list>
          </text:section>
        </text:section>
        <text:section text:name="regeling-sluiting_id1-3-2-3" text:style-name="regeling-sluiting">
          <text:section text:name="ondertekening_id1-3-2-3-1">
            <text:p><text:span text:style-name="functie">Aldus besloten door de raad van de gemeente Heiloo in de openbare raadsvergadering van 27 november 2023. </text:span></text:p>
            <text:p><text:span text:style-name="functie"/></text:p>
          </text:section>
          <text:section text:name="ondertekening_id1-3-2-3-2">
            <text:p><text:span text:style-name="functie"/></text:p>
            <text:p><text:span text:style-name="functie">de griffier, </text:span></text:p>
            <text:p><text:span text:style-name="functie">G. A. Beeksma </text:span></text:p>
            <text:p><text:span text:style-name="functie"/></text:p>
          </text:section>
          <text:section text:name="ondertekening_id1-3-2-3-3">
            <text:p><text:span text:style-name="functie"/></text:p>
            <text:p><text:span text:style-name="functie">de voorzitter,</text:span></text:p>
            <text:p><text:span text:style-name="functie">M. ten Bruggencate</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op de gemeentelijke adviescommissie omgevingskwaliteit Heiloo 2024</text:p>
          <text:p text:style-name="al">
          <text:span text:style-name="nadrukvet">Algemeen</text:span>
        </text:p>
          <text:p text:style-name="al"/>
          <text:p text:style-name="al">Met de Omgevingswet (hierna: de wet) die op 1 januari 2024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daarbij. Deze commissie is de opvolger van de voorgaande adviescommissies zoals de HMC, de ARKH en daarmee te vergelijken commissies. Een adequate invulling van de taak en de werkwijze van deze commissie draagt bij aan het doel van een goede omgevingskwaliteit.</text:p>
          <text:p text:style-name="al"/>
          <text:p text:style-name="al">
          <text:span text:style-name="nadrukvet">Artikelsgewijs </text:span>
        </text:p>
          <text:p text:style-name="al"/>
          <text:p text:style-name="al">
          <text:span text:style-name="nadrukvet">Artikel 2. Taak en werkzaamheden </text:span>
        </text:p>
          <text:p text:style-name="al">
          <text:span text:style-name="nadrukcur">Eerste lid</text:span>
        </text:p>
          <text:p text:style-name="al">Dit lid beschrijft de adviestaak in algemene zin; het adviseren van de raad en het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 </text:p>
          <text:p text:style-name="al"/>
          <text:p text:style-name="al">
          <text:span text:style-name="nadrukcur">Tweede lid </text:span>
        </text:p>
          <text:p text:style-name="al">
          <text:span text:style-name="nadrukcur">Onderdeel a </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⁰. een rijksmonumentenactiviteit met betrekking tot een monument</text:span>
        </text:p>
          <text:p text:style-name="al">De wet definieert een rijksmonumentenactiviteit als volgt:</text:p>
          <text:p text:style-name="al"/>
          <text:p text:style-name="al">“een activiteit inhoudende het slopen, verstoren, verplaatsen of wijzigen van een rijksmonument of een voorbeschermd rijksmonument of het herstellen of gebruiken daarvan waardoor het wordt ontsierd of in gevaar gebracht”.</text:p>
          <text:p text:style-name="al"/>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 </text:p>
          <text:list text:style-name="id1-3-2-4-24">
            <text:list-item text:style-override="id1-3-2-4-24-1">
              <text:number>-</text:number>
              <text:p text:style-name="al">het voorkomen van ontsiering, beschadiging of sloop van monumenten en archeologische monumenten;</text:p>
            </text:list-item>
            <text:list-item text:style-override="id1-3-2-4-24-2">
              <text:number>-</text:number>
              <text:p text:style-name="al">het voorkomen van verplaatsing van monumenten of een deel daarvan, tenzij dit dringend is vereist voor het behoud van die monumenten;</text:p>
            </text:list-item>
            <text:list-item text:style-override="id1-3-2-4-24-3">
              <text:number>-</text:number>
              <text:p text:style-name="al">het bevorderen van het gebruik van monumenten, zo nodig door wijziging van die monumenten, rekening houdend met de monumentale waarden; en</text:p>
            </text:list-item>
            <text:list-item text:style-override="id1-3-2-4-24-4">
              <text:number>-</text:number>
              <text:p text:style-name="al">het conserveren en in stand houden van archeologische monumenten, bij voorkeur in situ. </text:p>
            </text:list-item>
          </text:list>
          <text:p text:style-name="al">Dit volgt uit artikel 8.80 van het Besluit kwaliteit leefomgeving (hierna: Bkl) dat de beoordelingsregels voor de rijksmonumentenactiviteit bevat. </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van archeologische waarden. Daarbij kan de (aantoonbaar te verwachten) aanwezigheid van archeologische waard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ongevraagd adviseren. </text:p>
          <text:p text:style-name="al"/>
          <text:p text:style-name="al">
          <text:span text:style-name="nadrukcur">2⁰. een omgevingsplanactiviteit die betrekking heeft op een </text:span>
          <text:span text:style-name="nadrukcur">voorbeschermd</text:span>
          <text:span text:style-name="nadrukcur"> gemeentelijk of provinciaal monument of een gemeentelijk of provinciaal monument, tenzij de gemeente (snel)toetsingscriteria heeft opgesteld voor ambtelijke toetsing. </text:span>
        </text:p>
          <text:p text:style-name="al"/>
          <text:p text:style-name="al">In dit artikel is geregeld dat de commissie adviseert over omgevingsplanactiviteiten met betrekking tot andere beschermde monumenten. Daarbij kan worden gedacht aan activiteiten zoals omschreven in artikel 3 en artikel 10 van de Erfgoedverordening 2015 Gemeente Heiloo. </text:p>
          <text:p text:style-name="al"/>
          <text:p text:style-name="al">De bescherming van provinciale monumenten gebeurt middels de provinciale verordening en instructieregels. Voor provinciale monumenten geldt instandhoudingsplicht, de gemeente ziet hierop toe en handhaaft hierop. De vergunningverlening voor provinciale monumenten valt onder de verantwoordelijkheid van de gemeente. Advisering door de gemeentelijke adviescommissie wordt vanuit de provincie ten zeerste aanbevolen. </text:p>
          <text:p text:style-name="al"/>
          <text:p text:style-name="al">De bescherming van monumenten of archeologische monumenten als gemeentelijk monumenten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Uit de tenzij-bepaling in artikel 2, tweede lid, onderdeel a onder 2 blijkt dat kan worden afgeweken van het bepaalde in de eerste zin en wint het college derhalve geen advies in bij de commissie, indien de omgevingsplanactiviteit gevolgen heeft voor een gemeentelijk monument, mits de gemeente (snel)toetsingscriteria heeft opgesteld voor ambtelijke toetsing.</text:p>
          <text:p text:style-name="al"/>
          <text:p text:style-name="al">
          <text:span text:style-name="nadrukcur">Overgangsrecht gemeentelijke monumenten</text:span>
        </text:p>
          <text:p text:style-name="al">Het overgangsrecht in de wet en het Invoeringsbesluit Omgevingswet regelt dat er bij het inwerkingtreden van de wet een vergunningplicht geldt voor activiteiten met betrekking tot gemeentelijke monumenten en voorbeschermde gemeentelijke monumenten die nog op grond van de Erfgoedverordening 2015 Gemeente Heiloo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2015 Gemeente Heiloo Heiloo opgenomen vergunningplicht geldt als een verbod op grond van artikel 5.1, eerste lid, aanhef en onder a, van de wet om zonder omgevingsvergunning een omgevingsplanactiviteit te verrichten. </text:p>
          <text:p text:style-name="al"/>
          <text:p text:style-name="al">
          <text:span text:style-name="nadrukcur">3⁰. een omgevingsplanactiviteit in geval de commissie in het omgevingsplan als adviseur is aangewezen, daaronder in elk geval begrepen een omgevingsplanactiviteit waarbij een beschermd dorpsgezicht, stolp, een pand met waarde cultuurhistorie, beeldbepalend of karakteristiek zijn betrokken die op de cultuurhistorische waardenkaart of in het omgevingsplan zijn aangegeven, tenzij de gemeente (snel)toetsingscriteria heeft opgesteld voor ambtelijke toetsing.</text:span>
        </text:p>
          <text:p text:style-name="al"/>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 Onder het tijdelijke omgevingsplan wordt dan ook de huidige werkwijze aangehouden. Het college vraagt daarom onder meer om advies indien er sprake is van een omgevingsplanactiviteit die betrekking heeft op een beschermd dorpsgezicht, stolp, pand met waarde cultuurhistorie, beeldbepalend of karakteristiek (en daarmee te vergelijken zaken) zoals beschreven in het omgevingsplan. </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 </text:p>
          <text:p text:style-name="al"/>
          <text:p text:style-name="al">Uit de tenzij-bepaling in artikel 2, tweede lid, onderdeel a onder 2 blijkt dat kan worden afgeweken van het bepaalde in de eerste zin en wint het college derhalve geen advies in bij de commissie, indien de omgevingsplanactiviteit gevolgen heeft voor een gemeentelijk monument, mits de gemeente (snel)toetsingscriteria heeft opgesteld voor ambtelijke toetsing.</text:p>
          <text:p text:style-name="al"/>
          <text:p text:style-name="al">
          <text:span text:style-name="nadrukcur">4⁰. een andere activiteit in geval het college een advies nodig acht met het oog op het bereiken en in stand houden van een goede omgevingskwaliteit, met uitzondering van de kleine (ver)bouwplannen die in aanmerking komen voor en voldoen aan de sneltoetscriteria benoemd in hoofdstuk 2 in deel B van de nota Omgevingskwaliteit gemeente Heiloo.</text:span>
        </text:p>
          <text:p text:style-name="al"/>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 </text:p>
          <text:p text:style-name="al"/>
          <text:p text:style-name="al">
          <text:span text:style-name="nadrukcur">De beoordeling van de omgevingsplanactiviteit bouwen door de commissie</text:span>
        </text:p>
          <text:p text:style-name="al">De commissie geeft advies indien er sprake is van een omgevingsplanactiviteit in het geval nog sprake is van een omgevingsplan van rechtswege. Bij de beoordeling van de omgevingsplanactiviteit bouwen wordt het uiterlijk van bouwwerken beoordeeld conform de nota Omgevingskwaliteit gemeente Heiloo. De plannen die in aanmerking komen voor en voldoen aan de sneltoetscriteria benoemd in hoofdstuk 2 in deel B van deze nota worden niet beoordeeld door de commissie. Indien niet wordt voldaan aan de sneltoetscriteria of bij twijfel over de toepasbaarheid, betekent dat niet dat een bouwplan wordt afgewezen; het zal dan worden voorgelegd aan de commissie. </text:p>
          <text:p text:style-name="al"/>
          <text:p text:style-name="al">Bij het beoordelen van een bouwplan volgt de commissie de beoordelingsregels die in het omgevingsplan staan. De beoordelingsregels geven aan onder welke voorwaarden de vergunning kan worden verleend of geweigerd. Het gaat hierbij zowel om regels over het bouwwerk zelf als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 </text:p>
          <text:p text:style-name="al"/>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 </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text:p>
          <text:p text:style-name="al"/>
          <text:p text:style-name="al">
          <text:span text:style-name="nadrukcur">Onderdeel c</text:span>
        </text:p>
          <text:p text:style-name="al">De commissie is ook adviseur in geval het college het voornemen heeft een monument of archeologisch monument aan te wijzen als gemeentelijk monument (door de locatie de functie-aanduiding gemeentelijk monument te geven), of bij wijziging of intrekking van een bestaande aanwijzing tot gemeentelijk monument. Dit geldt ook voor het aanwijzen, wijzigen of intrekken van andere functie-aanduidingen die betrekking hebben op cultureel erfgoed, zoals het aanwijzen van beeldbepalende of karakteristieke panden. Op basis van dit onderdeel adviseert de commissie tevens op het verzoek van het college over het door de provincie aan een locatie geven, wijzigen of intrekken van de functie-aanduiding provinciaal monument ingevolge de vigerende Omgevingsverordening van de provincie Noord-Holland.</text:p>
          <text:p text:style-name="al"/>
          <text:p text:style-name="al">
          <text:span text:style-name="nadrukcur">Onderdeel d</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 </text:p>
          <text:p text:style-name="al"/>
          <text:p text:style-name="al">
          <text:span text:style-name="nadrukcur">Onderdeel e</text:span>
        </text:p>
          <text:p text:style-name="al">Dit onderdeel betreft de opgavegerichte advisering in verband met een verkenning of een onderzoek ter plekke van een mogelijk bestaande of toekomstige opgave. </text:p>
          <text:p text:style-name="al"/>
          <text:p text:style-name="al">In geval van een verkenning in het kader van een projectprocedure of projectbesluit als bedoeld in artikel 5.48, tweede lid, van de wet onderzoekt het bevoegd gezag de mogelijke oplossingen voor een opgave. Door de verkenning van het bevoegd gezag inzichten verkrijgen in:</text:p>
          <text:list text:style-name="id1-3-2-4-76">
            <text:list-item text:style-override="id1-3-2-4-76-1">
              <text:number>-</text:number>
              <text:p text:style-name="al">de aard van de opgave,</text:p>
            </text:list-item>
            <text:list-item text:style-override="id1-3-2-4-76-2">
              <text:number>-</text:number>
              <text:p text:style-name="al">de relevante ontwikkelingen voor de fysieke leefomgeving, en</text:p>
            </text:list-item>
            <text:list-item text:style-override="id1-3-2-4-76-3">
              <text:number>-</text:number>
              <text:p text:style-name="al">de mogelijke oplossingen voor die opgave. Hieronder vallen ook de oplossingen die anderen aandragen en waarvan het bevoegd gezag na beoordeling ervan besluit deze mee te nemen in de verkenning. </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 </text:p>
          <text:p text:style-name="al"/>
          <text:p text:style-name="al">De laatste zinsnede van dit onderdeel geeft aan dat ook als er geen sprake is van een projectprocedure of projectbesluit het college aan de commissie advies kan vragen in het kader van een verkenning of een onderzoek ter plekke van een mogelijk bestaande of toekomstige opgave in de fysieke leefomgeving. </text:p>
          <text:p text:style-name="al"/>
          <text:p text:style-name="al">
          <text:span text:style-name="nadrukcur">Onderdeel f</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 </text:p>
          <text:p text:style-name="al"/>
          <text:p text:style-name="al">
          <text:span text:style-name="nadrukcur">Onderdeel g</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zelf verantwoordelijk voor de beschikking over de vereiste vergunningen. Het is aan de initiatiefnemer om de verschillende eisen op elkaar af te stemmen. Vooral bij complexe projecten is vooroverleg van groot belang. </text:p>
          <text:p text:style-name="al"/>
          <text:p text:style-name="al">
          <text:span text:style-name="nadrukcur">Onderdeel h</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 </text:p>
          <text:p text:style-name="al"/>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 </text:p>
          <text:p text:style-name="al"/>
          <text:p text:style-name="al">
          <text:span text:style-name="nadrukcur">Onderdeel i</text:span>
        </text:p>
          <text:p text:style-name="al">De meeste regels over de fysieke leefomgeving uit de gemeentelijke verordeningen komen niet in het tijdelijke deel van het omgevingsplan. Het gaat bijvoorbeeld om de regels over objecten in de openbare ruimte in de Algemene plaatselijke verordening Heiloo 2022, zoals regels omtrent reclame in de openbare ruimte of regels omtrent voorwerpen op of aan de weg. De gemeente kan deze regels tot het einde van de overgangsfase (tot 1 januari 2032) omzetten naar het nieuwe deel van het omgevingsplan. Op grond van dit onderdeel kan het college ook op basis van deze verordeningen advies vragen aan de commissie, ook al zijn de regels nog niet omgezet naar het omgevingsplan. De werking van dit onderdeel vervalt automatisch als (een deel van) het nieuwe omgevingsplan wordt vastgesteld. </text:p>
          <text:p text:style-name="al"/>
          <text:p text:style-name="al">
          <text:span text:style-name="nadrukvet">Artikel 3. Verplichte advisering</text:span>
        </text:p>
          <text:p text:style-name="al">Dit artikel sluit aan op de verplichte adviezen op grond van artikel 17.9 van de wet.</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Voor incidentele afwezigheid, zoals door korte ziekte of vakantie, wordt door Stichting MOOI Noord-Holland een plaatsvervanger aangewezen, zodat de commissie ook kan functioneren wanneer één of meer vaste leden zijn verhinderd. Als een lid structureel afwezig is, moet de raad een vaste plaatsvervanger benoemen. </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 </text:p>
          <text:p text:style-name="al"/>
          <text:p text:style-name="al">
          <text:span text:style-name="nadrukcur">Derde lid</text:span>
        </text:p>
          <text:p text:style-name="al">Dit lid voorziet in de mogelijkheid om burgerleden te benoemen, dit is geen vereiste. Voor deze leden geldt de eis van inzicht in de lokale maatschappelijke verhoudingen op grond van hun lokale maatschappelijke kennis en ervaring. Zij dienen ingeschreven te staan in de Basisregistratie Personen van de gemeente Heiloo om daarmee de lokale binding te garanderen. </text:p>
          <text:p text:style-name="al"/>
          <text:p text:style-name="al">
          <text:span text:style-name="nadrukcur">Vierde lid en vijfde lid</text:span>
        </text:p>
          <text:p text:style-name="al">Deze leden zien toe op de deskundigheidsgebieden die in de commissie vertegenwoordigd moeten zijn. De wet schrijft voor dat binnen de commissie enkele leden deskundig dienen te zijn op het gebied van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5-2015, 33962, nr. 3, p. 581). In aanvulling hierop is de deskundigheid aangevuld met architectuur. Het is mogelijk dat één persoon meerdere disciplines in zich verenigt. </text:p>
          <text:p text:style-name="al"/>
          <text:p text:style-name="al">
          <text:span text:style-name="nadrukcur">Zesde lid </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 </text:p>
          <text:p text:style-name="al"/>
          <text:p text:style-name="al">
          <text:span text:style-name="nadrukvet">Artikel 5. Benoeming </text:span>
        </text:p>
          <text:p text:style-name="al">
          <text:span text:style-name="nadrukcur">Eerste lid tot en met vierde lid</text:span>
        </text:p>
          <text:p text:style-name="al">Deze leden hebben betrekking op de benoemingstermijn als bedoeld in artikel 17.7, eerste lid, van de wet. Het eerste lid regelt de benoeming voor de eerste termijn. Het tweede lid ziet toe op de duur van de benoemingstermijn, terwijl het derde lid de herbenoeming regelt. Voorheen was een benoemingstermijn van drie jaar wettelijk verplicht. In samenspraak met de commissie is gekozen voor een termijn van vier jaar. In het derde lid is de mogelijkheid opgenomen om leden twee jaar na hun aftreden opnieuw te benoemen.</text:p>
          <text:p text:style-name="al"/>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 </text:p>
          <text:p text:style-name="al"/>
          <text:p text:style-name="al">
          <text:span text:style-name="nadrukcur">Zesde lid</text:span>
        </text:p>
          <text:p text:style-name="al">Op grond van dit lid mandateert de raad de benoeming en het ontslag op eigen aanvraag van leden aan het college. De raad kan op grond van de Gemeentewet en de Algemene wet bestuursrecht het benoemen en ontslaan op eigen aanvraag van de leden van de gemeentelijke adviescommissie aan het college overlaten. Gelet op het verschil tussen delegatie en mandaat, wordt het advies van de VNG gevolgd om te kiezen voor mandatering. Mandatering doet het meeste recht aan de centrale rol die de gemeenteraad vervult bij de onafhankelijke advisering over de omgevingskwaliteit in de gemeente. De raad kan het mandaat te allen tijde intrekken (artikel 10:8 Awb). Voor het ontslaan van leden valt alleen het ontslag op verzoek van de leden zelf (bijvoorbeeld vanwege verhuizing) onder het mandaat. Deze verdeling doet recht aan de onafhankelijkheid van advisering over omgevingskwaliteit. De commissie houdt een rechtstreekse verantwoordingsplicht aan de raad, namelijk de jaarverslagplicht. Dit is een indicatie dat een sterke democratische legitimatie gewenst wordt geacht. Daarom wordt gekozen voor mandatering, maar geen delegatie. </text:p>
          <text:p text:style-name="al"/>
          <text:p text:style-name="al">
          <text:span text:style-name="nadrukvet">Artikel 6. Ondersteuning van de commissie</text:span>
        </text:p>
          <text:p text:style-name="al">Ingevolge het eerste lid wordt de commissie bijgestaan door een secretariaat dat berust bij Stichting MOOI Noord-Holland. Het tweede lid borgt dat het secretariaat slechts door de belangen van de commissie wordt geleid. </text:p>
          <text:p text:style-name="al"/>
          <text:p text:style-name="al">
          <text:span text:style-name="nadrukvet">Artikel 7. Adviestermijn </text:span>
        </text:p>
          <text:p text:style-name="al">In de wet is geen termijn gesteld waarbinnen de commissie moet adviseren. Daarom kan het college op grond van het eerste lid aangeven binnen welke termijn een advies wordt verwacht. Deze termijn mag volgens artikel 3:6 Awb niet zodanig kort zijn, dat de commissie zijn taak niet meer kan vervullen. Het college kan bij de bepaling van de termijn onderscheid maken tussen diverse aanvragen, zoals de adviestermijn van vier weken in de inmiddels vervallen artikel 12, tweede lid, van de Erfgoedverordening 2015 Gemeente Heiloo omtrent een aanvraag met betrekking tot een gemeentelijk monument of de adviestermijn van vier weken in de inmiddels vervallen artikel 9.5, eerste lid, van de bouwverordening gemeente Heiloo omtrent een aanvraag met betrekking tot bouwen. In het tweede lid is bepaald dat het college ook kan afzien van het stellen van een termijn. In dat geval geldt een termijn van vier weken. </text:p>
          <text:p text:style-name="al"/>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 </text:span>
        </text:p>
          <text:p text:style-name="al">
          <text:span text:style-name="nadrukcur">Eerste lid</text:span>
        </text:p>
          <text:p text:style-name="al">Dit lid is een nadere regeling van uitwerking van de wettelijke eis van openbaarheid als bedoeld in artikel 17.9, vijfde lid, van de wet. Tevens regelt dit lid dat de agenda van de commissie tijdig en op een voor iedereen toegankelijke wijze bekend wordt gemaakt. Ten slotte kan het college in afwijking van de wettelijke eis van openbaarheid beslissen een agendapunt niet openbaar te behandelen. </text:p>
          <text:p text:style-name="al"/>
          <text:p text:style-name="al">Een verzoek om niet-openbare behandeling kan afkomstig zijn van de aanvrager, maar ook van een belanghebbende. Het college dient in dat geval aan een verzoek tot niet-openbare behandeling een met klemmende redenen gemotiveerd besluit op grond van artikel 10 van de Wet openbaarheid van bestuur ten grondslag te leggen. </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 </text:p>
          <text:p text:style-name="al"/>
          <text:p text:style-name="al">
          <text:span text:style-name="nadrukcur">Derde lid</text:span>
        </text:p>
          <text:p text:style-name="al">Dit lid ziet erop toe dat in de vergadering voldoende leden aanwezig zijn, zodat een deskundig oordeel kan worden gevormd. Het borgt ook de eis dat enkele leden die deskundig zijn op het gebied van de monumentenzorg in ieder geval worden betrokken bij de advisering over een aanvraag om een omgevingsvergunning voor een rijksmonumentenactiviteit (artikel 17.9, eerste lid, van de wet) of een omgevingsplanactiviteit met betrekking tot een provinciaal monument of gemeentelijk monument.</text:p>
          <text:p text:style-name="al"/>
          <text:p text:style-name="al">
          <text:span text:style-name="nadrukcur">Vierde lid</text:span>
        </text:p>
          <text:p text:style-name="al">Met deze bepaling wordt verstrengeling van belangen tegengegaan. </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 </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wordt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ge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 </text:p>
          <text:p text:style-name="al"/>
          <text:p text:style-name="al">
          <text:span text:style-name="nadrukvet">Artikel 10. Adviseurs </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 </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 </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heroverwogen advies van de commissie. Om oneindig ‘shoppen’ te voorkomen is dit slechts één keer per activiteit toegestaan. </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 </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 </text:p>
          <text:p text:style-name="al"/>
          <text:p text:style-name="al">
          <text:span text:style-name="nadrukvet">Artikel 12. Reglement van orde </text:span>
        </text:p>
          <text:p text:style-name="al">
          <text:span text:style-name="nadrukcur">Eerste lid</text:span>
        </text:p>
          <text:p text:style-name="al">De commissie stelt een reglement van orde vast. </text:p>
          <text:p text:style-name="al"/>
          <text:p text:style-name="al">
          <text:span text:style-name="nadrukcur">Tweede lid</text:span>
        </text:p>
          <text:p text:style-name="al">Dit lid geeft aan welke onderwerpen in ieder geval in het reglement van orde worden opgenomen. </text:p>
          <text:p text:style-name="al"/>
          <text:p text:style-name="al">
          <text:span text:style-name="nadrukcur">Derde lid</text:span>
        </text:p>
          <text:p text:style-name="al">Dit lid regelt de bekendmaking van het reglement van orde. Het college zorgt voor de aparte bekendmaking van het reglement van orde met een goede verwijzing naar deze verordening. </text:p>
          <text:p text:style-name="al"/>
          <text:p text:style-name="al">
          <text:span text:style-name="nadrukvet">Artikel 13. Relatie met andere adviseurs </text:span>
        </text:p>
          <text:p text:style-name="al">Dit artikel regelt een goede afstemming tussen de werkzaamheden van andere adviseur(s) op het gebied van de omgevingskwaliteit en de commissie.</text:p>
          <text:p text:style-name="al"/>
          <text:p text:style-name="al">
          <text:span text:style-name="nadrukvet">Artikel 14. Vergoeding </text:span>
        </text:p>
          <text:p text:style-name="al">Dit artikel regelt de vergoeding die de leden en de adviseurs, als bedoeld in artikel 10, tweede lid, ontvangen. De basis wordt gevormd door de overeenkomst met stichting MOOI Noord-Holland.</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De gegroeide praktijk dat het jaarverslag na een evaluatiegesprek met de portefeuillehouder wordt aangeboden aan de raad is overgenomen in deze verordening. </text:p>
          <text:p text:style-name="al"/>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z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 </text:p>
          <text:p text:style-name="al"/>
          <text:p text:style-name="al">
          <text:span text:style-name="nadrukvet">Artikel 16. Overgangsrecht</text:span>
        </text:p>
          <text:p text:style-name="al">
          <text:span text:style-name="nadrukcur">Eerste lid</text:span>
        </text:p>
          <text:p text:style-name="al">Op grond van dit lid gaan de bestaande leden van de welstands- en monumentencommissies en daarmee te vergelijken commissies, zonder aparte benoemingsbesluiten over naar de commissie. In de eerder bestaande commissies benoemde leden worden voor de duur van hun resterende termijn automatisch lid van deze commissie.</text:p>
          <text:p text:style-name="al"/>
          <text:p text:style-name="al">
          <text:span text:style-name="nadrukcur">Tweede lid</text:span>
        </text:p>
          <text:p text:style-name="al">Dit lid regelt dat aanvragen ingediend voor het inwerkingtreden van deze verordening volgens het oude recht door de commissie worden afgedaan. </text:p>
          <text:p text:style-name="al"/>
          <text:p text:style-name="al">
          <text:span text:style-name="nadrukcur">Derde lid</text:span>
        </text:p>
          <text:p text:style-name="al">Op grond van dit lid neemt de commissie de adviestaken over van de eerder bestaande (advies)commissies, zoals de HMC, de ARKH en daarmee te vergelijken adviescommissies, niet zijnde (individuele) deskundige(n) als landschapsdeskundige, voor zover op grond van bestemmingsplannen advies wordt verlangd die van rechtswege onderdeel gaan uitmaken van het omgevingsplan. </text:p>
          <text:p text:style-name="al"/>
          <text:p text:style-name="al">
          <text:span text:style-name="nadrukvet">Artikel 18. Vervalen oude regeling </text:span>
        </text:p>
          <text:p text:style-name="al">Alleen de regels met betrekking tot de commissies in de bouwverordening gemeente Heiloo en de Erfgoedverordening 2015 Gemeente Heiloo vervallen op grond van dit lid. </text:p>
          <text:p text:style-name="al"/>
          <text:p text:style-name="al">
          <text:span text:style-name="nadrukvet">Artikel 19. Inwerkingtreding en citeertitel </text:span>
        </text:p>
          <text:p text:style-name="al">Dit artikel bepaalt het tijdstip van inwerkingtreding en de citeertitel van deze verordening. </text:p>
          <text:p text:style-name="al"/>
        </text:section>
        <text:section text:name="bijlage_id1-3-2-5" text:style-name="bijlage">
          <text:p text:style-name="bijlage_top"/>
          <text:p text:style-name="hoofdstuk_kop"><text:span text:style-name="label">Bijlage</text:span> <text:span text:style-name="nr">1,</text:span>  bij artikel 12 lid 1 onderdeel l</text:p>
          <text:p text:style-name="al">(Uitgangspunten voor het vragen van advies aan de commissie)</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advies door of namens* </text:p>
                  <text:p text:style-name="table_al">de onafhankelijke commissie: </text:p>
                </table:table-cell>
                <table:table-cell table:style-name="cell_frame_all" table:number-rows-spanned="1" table:number-columns-spanned="1">
                  <text:p text:style-name="table_al">Bijna welstandsvrij </text:p>
                  <text:p text:style-name="table_al">alleen excessenregeling </text:p>
                </table:table-cell>
                <table:table-cell table:style-name="cell_frame_all" table:number-rows-spanned="1" table:number-columns-spanned="1">
                  <text:p text:style-name="table_al">basis/regulier /luw welstandsniveau </text:p>
                </table:table-cell>
                <table:table-cell table:style-name="cell_frame_all" table:number-rows-spanned="1" table:number-columns-spanned="1">
                  <text:p text:style-name="table_al">bijzonder </text:p>
                  <text:p text:style-name="table_al">welstandsniveau </text:p>
                </table:table-cell>
                <table:table-cell table:style-name="cell_frame_all" table:number-rows-spanned="1" table:number-columns-spanned="1">
                  <text:p text:style-name="table_al">Monumenten / </text:p>
                  <text:p text:style-name="table_al">beschermde gezichten </text:p>
                </table:table-cell>
              </table:table-row>
              <table:table-row table:style-name="row">
                <table:table-cell table:style-name="cell_frame_all" table:number-rows-spanned="1" table:number-columns-spanned="1">
                  <text:p text:style-name="table_al">advies wordt gevraagd bij de gevallen genoemd de Verordening op de gemeentelijke adviescommissie omgevingskwaliteit Heiloo 2024 </text:p>
                </table:table-cell>
                <table:table-cell table:style-name="cell_frame_all" table:number-rows-spanned="1" table:number-columns-spanned="1">
                  <text:p text:style-name="table_al">alleen bij exce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alve </text:p>
                  <text:p text:style-name="table_al">(dit betekent dat er een ambtelijke toetsing plaatsvindt, volgens bijlage 2, Protocol ambtelijke toet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 aanvragen voor plannen die positief beoordeeld kunnen worden op basis van de (sneltoets)criteria, zoals omschreven in de nota Omgevingskwaliteit Heiloo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alle aanvragen gelijk aan een aangewezen trendsetter of standaardplan of gelijk aan een eerder op of bij hetzelfde bouwblok goedgekeurd pl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alle aanvragen die door of namens de commissie eerder een ‘niet akkoord, tenzij’ advies hebben gekregen en conform de opmerkingen (absolute objectieve criteria) zijn uitgewerkt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ij alle aanvragen die door of namens de commissie eerder een ‘akkoord op hoofdlijnen’ advies hebben gekregen en identiek aan de tekeningen van de conceptaanvraag zijn uitgewerkt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ij toezicht van welstandsaspecten die vallen binnen de sneltoetscriteria bij eerder afgegeven omgevingsvergunnin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toezicht van welstandsaspecten die vallen binnen vergunningsvrij bouwen bij eerder afgegeven omgevingsvergunnin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vendien wordt een advies aan de onafhankelijke commissie gevraag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 alle aanvragen die ambtelijk niet goedgekeurd kunnen word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anneer de aanvrager daarom vraagt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ij toezicht van welstandsaspecten die niet voldoen aan de sneltoetscriteria of vergunningsvrij bouwen bij eerder afgegeven omgevingsvergunnin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ij (mogelijke) aanschrijving bestaande bouwwerken vanwege ernstige strijd met redelijke eisen van welsta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ij gevallen van bezwaar, beroep of verzoek tot heroverwegin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span text:style-name="nadrukcur">*Namens de commissie kan bijvoorbeeld betrekking hebben op een gemandateerd commissielid dat kleine plannen afdoet of een door de commissie gemandateerd previsor, supervisor of kwaliteitsteamlid.</text:span>
        </text:p>
        </text:section>
        <text:section text:name="bijlage_id1-3-2-6" text:style-name="bijlage">
          <text:p text:style-name="bijlage_top"/>
          <text:p text:style-name="hoofdstuk_kop"><text:span text:style-name="label">Bijlage</text:span> <text:span text:style-name="nr">2,</text:span>  Protocol ambtelijke toets </text:p>
          <text:p text:style-name="al"/>
          <text:list text:style-name="id1-3-2-6-3">
            <text:list-item text:style-override="id1-3-2-6-3-1">
              <text:number>1.</text:number>
              <text:p text:style-name="al">Bij een aanvraag voor een omgevingsvergunning voor het bouwen bepalen burgemeester en wethouders of advisering door de adviescommissie omgevingskwaliteit gemeente Heiloo noodzakelijk is. Burgemeester en wethouders hanteren hierbij de uitgangspunten zoals vastgesteld in bijlage 1 bij het reglement van orde op de adviescommissie omgevingskwaliteit gemeente Heiloo. </text:p>
            </text:list-item>
            <text:list-item text:style-override="id1-3-2-6-3-2">
              <text:number>2.</text:number>
              <text:p text:style-name="al">Burgemeester en wethouders wijzen de ambtenaren met de volgende functie aan die namens haar de welstandsbeoordeling kunnen uitvoeren:medewerker Vergunningen (Wabo).</text:p>
            </text:list-item>
            <text:list-item text:style-override="id1-3-2-6-3-3">
              <text:number/>
              <text:p text:style-name="al">Deze ambtenaren kwalificeren zich door opleiding en ervaring om aanvragen te beoordelen op redelijke eisen van welstand.</text:p>
            </text:list-item>
            <text:list-item text:style-override="id1-3-2-6-3-4">
              <text:number>3.</text:number>
              <text:p text:style-name="al">Indien een ambtenaar in enige vorm betrokken is bij een te beoordelen aanvraag maakt de ambtenaar deze betrokkenheid tijdig kenbaar en wordt de aanvraag door een collega beoordeeld of aan de adviescommissie omgevingskwaliteit gemeente Heiloo voorgelegd. </text:p>
            </text:list-item>
            <text:list-item text:style-override="id1-3-2-6-3-5">
              <text:number>4.</text:number>
              <text:p text:style-name="al">Het geven van een mondelinge toelichting door de aanvrager is mogelijk volgens artikel 8 van de Verordening op de gemeentelijke adviescommissie omgevingskwaliteit Heiloo 2024. </text:p>
            </text:list-item>
            <text:list-item text:style-override="id1-3-2-6-3-6">
              <text:number>5.</text:number>
              <text:p text:style-name="al">De ambtenaar motiveert zijn oordeel schriftelijk op basis van door de gemeenteraad vastgestelde welstandscriteria. </text:p>
            </text:list-item>
            <text:list-item text:style-override="id1-3-2-6-3-7">
              <text:number>6.</text:number>
              <text:p text:style-name="al">De ambtenaar draagt zorg voor de administratieve afhandeling van het welstandsoordeel en maakt daarvoor gebruik van MOOI DARS van de stichting MOOI Noord-Holland. </text:p>
            </text:list-item>
            <text:list-item text:style-override="id1-3-2-6-3-8">
              <text:number>7.</text:number>
              <text:p text:style-name="al">Indien de ambtenaar overleg met de adviescommissie omgevingskwaliteit gemeente Heiloo noodzakelijk acht, is hij of zij hiertoe gemachtigd. Voorafgaand aan het overleg geeft de ambtenaar aan of het gaat om collegiaal overleg of om een formele adviesvraag. </text:p>
            </text:list-item>
            <text:list-item text:style-override="id1-3-2-6-3-9">
              <text:number>8.</text:number>
              <text:p text:style-name="al">Indien een plan eerder ambtelijk beoordeeld is en daarna alsnog aan de adviescommissie omgevingskwaliteit gemeente Heiloo wordt voorgelegd, stelt de betreffende ambtenaar de commissie op de hoogte van het verloop van de beoordeling. De commissie beoordeelt het plan vervolgens op haar eigen wijze, op basis van het gemeentelijk beleid. De commissie is niet gehouden aan de uitkomst van de ambtelijke beoordelin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3158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8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8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op de gemeentelijke adviescommissie omgevingskwaliteit Heiloo 2024</meta:user-defined>
    <dc:language>nl</dc:language>
    <meta:user-defined meta:name="OVERHEIDop.locatietype/OVERHEIDop.gebiedsmarkering">Gemeente</meta:user-defined>
    <meta:user-defined meta:name="DC.title">Verordening op de gemeentelijke adviescommissie omgevingskwaliteit Heiloo 2024</meta:user-defined>
    <meta:user-defined meta:name="DCTERMS.W3CDTF/DCTERMS.available">2023-12-13</meta:user-defined>
    <meta:user-defined meta:name="DCTERMS.W3CDTF/OVERHEIDop.jaargang">2023</meta:user-defined>
    <meta:user-defined meta:name="OVERHEIDop.publicationIssue">531588</meta:user-defined>
    <meta:user-defined meta:name="OVERHEIDop.betreftRegeling">CVDR706650_1</meta:user-defined>
    <meta:user-defined meta:name="xs:date/OVERHEIDop.startdatum">2024-01-01</meta:user-defined>
    <meta:user-defined meta:name="OVERHEIDop.GmbID/DC.identifier">gmb-2023-531588</meta:user-defined>
    <meta:user-defined meta:name="OVERHEIDop.versieInformatie"/>
  </office:meta>
</office:document-meta>
</file>