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slag van bouw- en sloopafval aan kadastrale sectie O, perceel 1036 nabij Neerlandia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O, perceel 1036 nabij Neerlandia Stompetoren</text:span>: het realiseren van een overslag van bouw- en sloopafval </text:p>
            <text:p text:style-name="common-al">Datum ontvangst: 7 december 2023.</text:p>
            <text:p text:style-name="common-al">Zaaknummer: 0000591658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58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8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8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1658</meta:user-defined>
    <dc:language>nl</dc:language>
    <meta:user-defined meta:name="OVERHEIDop.locatietype/OVERHEIDop.gebiedsmarkering">Weg</meta:user-defined>
    <meta:user-defined meta:name="DC.title">Aanvraag vergunning voor het realiseren van een overslag van bouw- en sloopafval aan kadastrale sectie O, perceel 1036 nabij Neerlandia te Stompetor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85</meta:user-defined>
    <meta:user-defined meta:name="OVERHEIDop.GmbID/DC.identifier">gmb-2023-531585</meta:user-defined>
    <meta:user-defined meta:name="OVERHEIDop.versieInformatie"/>
  </office:meta>
</office:document-meta>
</file>