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ningeweg 18 Leeuwarden, (11059904) realiseren van een carport over de oprit, verzenddatum 0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rningeweg 18 Leeuwarden, (11059904) realiseren van een carport over de oprit, verzenddatum 01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83</meta:user-defined>
    <meta:user-defined meta:name="OVERHEIDop.GmbID/DC.identifier">gmb-2023-531583</meta:user-defined>
    <meta:user-defined meta:name="OVERHEIDop.versieInformatie"/>
  </office:meta>
</office:document-meta>
</file>