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LLEGEBESLUIT TOT VASTSTELLING VAN SUBSIDIEREGELING EENMALIGE LASTENCOMPENSATIE VOOR MAATSCHAPPELIJKE ORGANISATIES 2022-2023 GEMEENTE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text:span>
            <text:span text:style-name="nadrukvet">dat</text:span> </text:p>
            <text:list text:style-name="id1-3-2-1-1-4">
              <text:list-item text:style-override="id1-3-2-1-1-4-1">
                <text:number>–</text:number>
                <text:p text:style-name="al">diverse lasten, waaronder de energielasten, sinds 2022 een grote stijging laten zien;</text:p>
              </text:list-item>
              <text:list-item text:style-override="id1-3-2-1-1-4-2">
                <text:number>–</text:number>
                <text:p text:style-name="al">deze gestegen lasten grote gevolgen kunnen hebben voor diverse maatschappelijke organisaties die actief en gevestigd zijn in de gemeente Veenendaal; </text:p>
              </text:list-item>
              <text:list-item text:style-override="id1-3-2-1-1-4-3">
                <text:number>–</text:number>
                <text:p text:style-name="al">de toegankelijkheid van de activiteiten van maatschappelijke organisaties hierdoor onder druk kan komen te staan en in enkele gevallen zelfs mogelijk het voortbestaan van sommige maatschappelijke organisaties in gevaar komt; </text:p>
              </text:list-item>
              <text:list-item text:style-override="id1-3-2-1-1-4-4">
                <text:number>–</text:number>
                <text:p text:style-name="al">het college belang hecht aan een breed netwerk van maatschappelijke organisaties voor de inwoners van Veenendaal; </text:p>
              </text:list-item>
              <text:list-item text:style-override="id1-3-2-1-1-4-5">
                <text:number>–</text:number>
                <text:p text:style-name="al">het college daarom steun wenst te verlenen aan lokale maatschappelijke organisaties die aan de voorwaarden van deze regeling voldoen, ter behoud van deze organisaties voor maatschappelijke activiteiten, in de vorm van een financiële tegemoetkoming om deze organisaties (gedeeltelijk) te compenseren voor de stijging van deze lasten.</text:p>
                <text:p text:style-name="al"/>
              </text:list-item>
            </text:list>
            <text:p text:style-name="al">
            <text:span text:style-name="nadrukvet">Gelet op</text:span>
          </text:p>
            <text:p text:style-name="al">Titel 4.2 van Algemene wet bestuursrecht en artikel 2 van de Algemene subsidieverordening Veenendaal;</text:p>
            <text:p text:style-name="al"/>
            <text:p text:style-name="al">
            <text:span text:style-name="nadrukvet">Besluit:</text:span>
          </text:p>
            <text:p text:style-name="al">vast te stellen de <text:span text:style-name="nadrukvet">Subsidieregeling eenmalige lastencompensatie voor maatschappelijke organisaties 2022-2023 gemeente Veenendaal</text:span> (<text:span text:style-name="nadrukvet">Subsidieregeling eenmalige lastencompensatie voor maatschappelijke organisaties 2022-2023 Veenendaal)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 </text:span>
            </text:p>
            <text:p text:style-name="al">In deze regeling wordt verstaan onder:</text:p>
            <text:list text:style-name="id1-3-2-2-1-3">
              <text:list-item text:style-override="id1-3-2-2-1-3-1">
                <text:number>a.</text:number>
                <text:p text:style-name="al">
                <text:span text:style-name="nadrukvet">Asv:</text:span> Algemene subsidieverordening gemeente Veenendaal;</text:p>
              </text:list-item>
              <text:list-item text:style-override="id1-3-2-2-1-3-2">
                <text:number>b.</text:number>
                <text:p text:style-name="al">
                <text:span text:style-name="nadrukvet">Awb:</text:span> Algemene wet bestuursrecht;</text:p>
              </text:list-item>
              <text:list-item text:style-override="id1-3-2-2-1-3-3">
                <text:number>c.</text:number>
                <text:p text:style-name="al">
                <text:span text:style-name="nadrukvet">College:</text:span> het college van burgemeester en wethouders van de gemeente Veenendaal; </text:p>
              </text:list-item>
              <text:list-item text:style-override="id1-3-2-2-1-3-4">
                <text:number>d.</text:number>
                <text:p text:style-name="al">
                <text:span text:style-name="nadrukvet">Lasten:</text:span> kosten die expliciet samenhangen met de uitvoering van de activiteiten van de maatschappelijke organisatie, waaronder elektriciteit- of gasverbruik voor gebruik van de accommodatie, en die in 2022 en 2023 aantoonbaar door de uitzonderlijk hoge inflatie zijn gestegen.</text:p>
              </text:list-item>
              <text:list-item text:style-override="id1-3-2-2-1-3-5">
                <text:number>e.</text:number>
                <text:p text:style-name="al">
                <text:span text:style-name="nadrukvet">Liquiditeit:</text:span> de mogelijkheid van de aanvrager om op korte termijn schulden te voldoen waarbij gebruik wordt gemaakt van het kengetal current ratio (vlottende activa / vlottende passiva) die minimaal 1,2 blijft en er voor reële bestemmingsreserves voldoende liquide middelen beschikbaar blijven.</text:p>
              </text:list-item>
              <text:list-item text:style-override="id1-3-2-2-1-3-6">
                <text:number>f.</text:number>
                <text:p text:style-name="al">
                <text:span text:style-name="nadrukvet">Maatschappelijke organisatie:</text:span> een privaatrechtelijke rechtspersoon zonder winstoogmerk met volledige rechtsbevoegdheid, gevestigd en actief in de gemeente Veenendaal op het gebied van de sociaal maatschappelijke - en culturele infrastructuur, waaronder:</text:p>
                <text:list text:style-name="id1-3-2-2-1-3-6-3">
                  <text:list-item text:style-override="id1-3-2-2-1-3-6-3-1">
                    <text:number>–</text:number>
                    <text:p text:style-name="al">welzijns- en vrijwilligersorganisaties die zich inzetten voor het versterken van de sociale- en maatschappelijke basis in Veenendaal;</text:p>
                  </text:list-item>
                  <text:list-item text:style-override="id1-3-2-2-1-3-6-3-2">
                    <text:number>–</text:number>
                    <text:p text:style-name="al">(amateur)sportorganisaties die actief zijn op het gebied van de beoefening van (amateur)sport;</text:p>
                  </text:list-item>
                  <text:list-item text:style-override="id1-3-2-2-1-3-6-3-3">
                    <text:number>–</text:number>
                    <text:p text:style-name="al">culturele organisaties die actief zijn op het gebied van kunst, cultuureducatie of cultuurparticipatie op professioneel of amateurniveau;</text:p>
                  </text:list-item>
                </text:list>
              </text:list-item>
              <text:list-item text:style-override="id1-3-2-2-1-3-7">
                <text:number>g.</text:number>
                <text:p text:style-name="al">
                <text:span text:style-name="nadrukvet">Solvabiliteit:</text:span> het eigen vermogen ten opzichte van het totaal vermogen, waarbij wordt uitgegaan van een minimale benodigde solvabiliteit van 0,25; </text:p>
              </text:list-item>
              <text:list-item text:style-override="id1-3-2-2-1-3-8">
                <text:number>h.</text:number>
                <text:p text:style-name="al">
                <text:span text:style-name="nadrukvet">Vrije reserve:</text:span> de algemene reserve vermeerderd met de egalisatiereserve.</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Doel</text:span>
            </text:p>
            <text:p text:style-name="al">Met deze regeling wordt beoogd te voorkomen dat maatschappelijke organisaties in continuïteitsproblemen komen als gevolg van de stijgende lasten opdat de sociaal maatschappelijke - en culturele infrastructuur en de activiteiten die daarvoor worden uitgevoerd voor de gemeente Veenendaal blijven behouden.</text:p>
            <text:p text:style-name="al"/>
          </text:section>
          <text:section text:name="artikel_id1-3-2-2-3" text:style-name="artikel">
            <text:p text:style-name="artikel_kop_titel"><text:span text:style-name="artikel_kop_label">Artikel</text:span> <text:span text:style-name="artikel_kop_nr"> 3. </text:span> 
              <text:span text:style-name="nadrukvet">Toepassingsbereik</text:span>
            </text:p>
            <text:list text:style-name="id1-3-2-2-3-2">
              <text:list-item text:style-override="id1-3-2-2-3-2-1">
                <text:number>1.</text:number>
                <text:p text:style-name="al">Het bepaalde in deze regeling is alleen van toepassing op de verlening van subsidies door het college voor de in artikel 4 bedoelde subsidiabele kosten. </text:p>
              </text:list-item>
              <text:list-item text:style-override="id1-3-2-2-3-2-2">
                <text:number>2.</text:number>
                <text:p text:style-name="al">De regeling is niet bedoeld als tegemoetkoming in de (gestegen) lasten voor nieuwe activiteiten of voor verruiming van bestaande activiteiten. </text:p>
              </text:list-item>
              <text:list-item text:style-override="id1-3-2-2-3-2-3">
                <text:number>3.</text:number>
                <text:p text:style-name="al">Deze regeling is niet bedoeld om investeringen te betalen die tot energiekostenbesparing kunnen leiden. </text:p>
              </text:list-item>
              <text:list-item text:style-override="id1-3-2-2-3-2-4">
                <text:number>4.</text:number>
                <text:p text:style-name="al">Deze regeling is niet bedoeld voor organisaties waarmee de gemeente Veenendaal een inkooprelatie onderhoudt.</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Subsidievorm en subsidiabele kosten</text:span>
            </text:p>
            <text:list text:style-name="id1-3-2-2-4-2">
              <text:list-item text:style-override="id1-3-2-2-4-2-1">
                <text:number>1.</text:number>
                <text:p text:style-name="al">Een eenmalige subsidie kan worden verleend als tegemoetkoming in de gestegen lasten over de periode 1 januari 2022 tot en met 31 december 2023 met een maximum van € 30.000,- per aanvraag.</text:p>
              </text:list-item>
              <text:list-item text:style-override="id1-3-2-2-4-2-2">
                <text:number>2.</text:number>
                <text:p text:style-name="al">Als subsidiabele kosten worden aangemerkt de lasten die als gevolg van de prijsstijgingen in 2022 en 2023 niet vanuit de eigen exploitatie kunnen worden voldaan. </text:p>
              </text:list-item>
              <text:list-item text:style-override="id1-3-2-2-4-2-3">
                <text:number>3.</text:number>
                <text:p text:style-name="al">De regeling gaat uit van een compensatie van 75% van de subsidiabele kosten. </text:p>
              </text:list-item>
              <text:list-item text:style-override="id1-3-2-2-4-2-4">
                <text:number>4.</text:number>
                <text:p text:style-name="al">Indien er een vrije reserve beschikbaar is en de solvabiliteit het toelaat dan wordt voor de lasten een bijdrage vanuit de vrije reserve gevraagd van minimaal 50% waarbij het college aan de hand van de ingediende stukken en toelichting bepaalt welk percentage reëel is.</text:p>
              </text:list-item>
              <text:list-item text:style-override="id1-3-2-2-4-2-5">
                <text:number>5.</text:number>
                <text:p text:style-name="al">Het restant komt in aanmerking voor subsidie en wordt bepaald aan de hand van het model met rekenvoorbeeld lastencompensatie 2022-2023 in bijlage 1.</text:p>
              </text:list-item>
              <text:list-item text:style-override="id1-3-2-2-4-2-6">
                <text:number>6.</text:number>
                <text:p text:style-name="al">De aanvraag wordt mede beoordeeld op basis van de gecontracteerde (energie)tarieven 2022 en 2023 ten opzichte van de gecontracteerde (energie)tarieven in 2021 van de aanvrager. </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Subsidieaanvrager </text:span>
            </text:p>
            <text:p text:style-name="al">Subsidie wordt uitsluitend verstrekt aan maatschappelijke organisaties.</text:p>
            <text:p text:style-name="al"/>
          </text:section>
          <text:section text:name="artikel_id1-3-2-2-6" text:style-name="artikel">
            <text:p text:style-name="artikel_kop_titel"><text:span text:style-name="artikel_kop_label">Artikel</text:span> <text:span text:style-name="artikel_kop_nr"> 6. </text:span> 
              <text:span text:style-name="nadrukvet">Aanvraag en voorwaarden subsidie</text:span>
            </text:p>
            <text:list text:style-name="id1-3-2-2-6-2">
              <text:list-item text:style-override="id1-3-2-2-6-2-1">
                <text:number>1.</text:number>
                <text:p text:style-name="al">Om in aanmerking te komen voor subsidie toont de aanvrager aan dat deze:</text:p>
                <text:list text:style-name="id1-3-2-2-6-2-1-3">
                  <text:list-item text:style-override="id1-3-2-2-6-2-1-3-1">
                    <text:number>a.</text:number>
                    <text:p text:style-name="al">gebruik heeft gemaakt van alle voorliggende voorzieningen van het rijk en de provincie;</text:p>
                  </text:list-item>
                  <text:list-item text:style-override="id1-3-2-2-6-2-1-3-2">
                    <text:number>b.</text:number>
                    <text:p text:style-name="al">directe en indirecte maatregelen heeft genomen die tot kostenbesparing kunnen leiden, en die geen of beperkte impact hebben op het voorzieningenniveau of waarbij weinig tot geen negatieve maatschappelijke gevolgen worden verwacht;</text:p>
                  </text:list-item>
                  <text:list-item text:style-override="id1-3-2-2-6-2-1-3-3">
                    <text:number>c.</text:number>
                    <text:p text:style-name="al">heeft ingezet op het genereren van aanvullende inkomsten of het verwerven van nieuwe inkomstenbronnen, dan wel kan toelichten waarom dit niet (meer) mogelijk is; en</text:p>
                  </text:list-item>
                  <text:list-item text:style-override="id1-3-2-2-6-2-1-3-4">
                    <text:number>d.</text:number>
                    <text:p text:style-name="al">door de gestegen kosten in financiële problemen is geraakt, dan wel dreigt in financiële problemen te raken met continuïteitsproblemen tot gevolg.</text:p>
                  </text:list-item>
                </text:list>
              </text:list-item>
              <text:list-item text:style-override="id1-3-2-2-6-2-2">
                <text:number>2.</text:number>
                <text:p text:style-name="al">In aanvulling op lid 1 toont de aanvrager voor lastencompensatie voor energie tevens aan dat deze:</text:p>
                <text:list text:style-name="id1-3-2-2-6-2-2-3">
                  <text:list-item text:style-override="id1-3-2-2-6-2-2-3-1">
                    <text:number>a.</text:number>
                    <text:p text:style-name="al">een eigen energieaansluiting heeft dan wel aantoonbaar bijdraagt aan de energielasten van het gehuurde object;</text:p>
                  </text:list-item>
                  <text:list-item text:style-override="id1-3-2-2-6-2-2-3-2">
                    <text:number>b.</text:number>
                    <text:p text:style-name="al">heeft onderzocht hoe hij (versneld) kan verduurzamen, om zo ook op middellange en lange termijn kosten te besparen;</text:p>
                  </text:list-item>
                </text:list>
              </text:list-item>
              <text:list-item text:style-override="id1-3-2-2-6-2-3">
                <text:number>3.</text:number>
                <text:p text:style-name="al">Per maatschappelijke organisatie kan één aanvraag worden ingediend voor eenmalige lastencompensatie 2022-2023.</text:p>
              </text:list-item>
              <text:list-item text:style-override="id1-3-2-2-6-2-4">
                <text:number>4.</text:number>
                <text:p text:style-name="al">De subsidieaanvraag wordt uiterlijk 31 december 2023 volledig ingediend. </text:p>
              </text:list-item>
              <text:list-item text:style-override="id1-3-2-2-6-2-5">
                <text:number>5.</text:number>
                <text:p text:style-name="al">De aanvraag kan worden ingediend via de website van de gemeente Veenendaal.</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Bij aanvraag in te dienen gegevens</text:span>
            </text:p>
            <text:list text:style-name="id1-3-2-2-7-2">
              <text:list-item text:style-override="id1-3-2-2-7-2-1">
                <text:number>1.</text:number>
                <text:p text:style-name="al">In afwijking op het bepaalde in artikel 7, tweede lid, van de Asv levert de aanvrager de volgende gegevens aan:</text:p>
                <text:list text:style-name="id1-3-2-2-7-2-1-3">
                  <text:list-item text:style-override="id1-3-2-2-7-2-1-3-1">
                    <text:number>a.</text:number>
                    <text:p text:style-name="al">inschrijving in KvK-register;</text:p>
                  </text:list-item>
                  <text:list-item text:style-override="id1-3-2-2-7-2-1-3-2">
                    <text:number>b.</text:number>
                    <text:p text:style-name="al">indien nog niet eerder een subsidie is aangevraagd: een scan van de bankpas of een kopie bankafschrift;</text:p>
                  </text:list-item>
                  <text:list-item text:style-override="id1-3-2-2-7-2-1-3-3">
                    <text:number>c.</text:number>
                    <text:p text:style-name="al">een ingevuld rekenmodel (bijlage 1);</text:p>
                  </text:list-item>
                  <text:list-item text:style-override="id1-3-2-2-7-2-1-3-4">
                    <text:number>d.</text:number>
                    <text:p text:style-name="al">een specificatie van de afgesloten contracten en jaarnota(’s) voor (energie)lasten in relatie tot eerdere contracten zodat inzicht ontstaat in de prijsontwikkeling en stijging van de lasten of een specificatie van de verhuurder van onroerend goed wanneer (hogere) energielasten direct doorbelast worden in de huurverhoging;</text:p>
                  </text:list-item>
                  <text:list-item text:style-override="id1-3-2-2-7-2-1-3-5">
                    <text:number>e.</text:number>
                    <text:p text:style-name="al">afschriften van de jaarrekening 2021 en 2022 inclusief specificatie van de (huisvestings-) kosten waaronder energielasten. Indien de jaarrekening 2022 nog niet beschikbaar is wordt een prognose van de eindbalans 2022 overlegd;</text:p>
                  </text:list-item>
                  <text:list-item text:style-override="id1-3-2-2-7-2-1-3-6">
                    <text:number>f.</text:number>
                    <text:p text:style-name="al">de begroting 2023 en indien er nog geen jaarrekening 2022 beschikbaar is ook de begroting 2022 (met realisatiecijfers) waaruit duidelijk blijkt dat de stijgende (energie)lasten tot een verlies leiden;</text:p>
                  </text:list-item>
                  <text:list-item text:style-override="id1-3-2-2-7-2-1-3-7">
                    <text:number>g.</text:number>
                    <text:p text:style-name="al">welk bedrag en percentage ter dekking van de gestegen (energie)lasten vanuit de vrije reserve zijn ingezet;</text:p>
                  </text:list-item>
                  <text:list-item text:style-override="id1-3-2-2-7-2-1-3-8">
                    <text:number>h.</text:number>
                    <text:p text:style-name="al">een toelichting op hoe de organisatie heeft gestuurd op het beperken van de (energie)lasten;</text:p>
                  </text:list-item>
                  <text:list-item text:style-override="id1-3-2-2-7-2-1-3-9">
                    <text:number>i.</text:number>
                    <text:p text:style-name="al">een toelichting op welke wijze de organisatie heeft ingezet op het genereren van aanvullende inkomsten of het verwerven van nieuwe inkomsten, dan wel een toelichting waarom dit niet (meer) mogelijk is; en</text:p>
                  </text:list-item>
                  <text:list-item text:style-override="id1-3-2-2-7-2-1-3-10">
                    <text:number>j.</text:number>
                    <text:p text:style-name="al">aanvullende informatie als dit van belang is voor de beoordeling van begroting en jaarrekening.</text:p>
                  </text:list-item>
                </text:list>
              </text:list-item>
              <text:list-item text:style-override="id1-3-2-2-7-2-2">
                <text:number>2.</text:number>
                <text:p text:style-name="al">In aanvulling op lid 1 levert de aanvrager voor subsidie voor lastencompensatie voor energie tevens een toelichting aan op de mogelijkheden van verduurzaming waarmee op middellange en lange termijn kosten kunnen worden bespaard;</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Subsidieplafond</text:span>
            </text:p>
            <text:list text:style-name="id1-3-2-2-8-2">
              <text:list-item text:style-override="id1-3-2-2-8-2-1">
                <text:number>1.</text:number>
                <text:p text:style-name="al">Het subsidieplafond bedraagt € 500.000,-.</text:p>
              </text:list-item>
              <text:list-item text:style-override="id1-3-2-2-8-2-2">
                <text:number>2.</text:number>
                <text:p text:style-name="al">De subsidies worden beoordeeld op volgorde van binnenkomst.</text:p>
              </text:list-item>
              <text:list-item text:style-override="id1-3-2-2-8-2-3">
                <text:number>3.</text:number>
                <text:p text:style-name="al">Als datum van binnenkomst geldt de datum waarop de aanvraag volledig is ingediend. </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Wijziging subsidie bij compensatie lasten provincie of rijk</text:span>
            </text:p>
            <text:p text:style-name="al">Als de provincie of het rijk besluit om maatschappelijke organisaties die subsidie op grond van deze regeling ontvangen, te compenseren voor de gestegen lasten in de periode 1 januari 2022 tot en met 31 december 2023, wordt het besluit tot subsidieverlening gewijzigd als de subsidie nog niet is vastgesteld waarbij geldt dat:</text:p>
            <text:list text:style-name="id1-3-2-2-9-3">
              <text:list-item text:style-override="id1-3-2-2-9-3-1">
                <text:number>a.</text:number>
                <text:p text:style-name="al">de compensatie van de provincie of het rijk in mindering wordt gebracht op de subsidie die door de gemeente Veenendaal is verleend;</text:p>
              </text:list-item>
              <text:list-item text:style-override="id1-3-2-2-9-3-2">
                <text:number>b.</text:number>
                <text:p text:style-name="al">de verleende subsidie in geen geval lager zal worden dan € 0,-.</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Weigeringsgronden</text:span>
            </text:p>
            <text:list text:style-name="id1-3-2-2-10-2">
              <text:list-item text:style-override="id1-3-2-2-10-2-1">
                <text:number>1.</text:number>
                <text:p text:style-name="al">Subsidieverlening kan worden geweigerd op grond van artikel 10 van de Asv.</text:p>
              </text:list-item>
              <text:list-item text:style-override="id1-3-2-2-10-2-2">
                <text:number>2.</text:number>
                <text:p text:style-name="al">In aanvulling op lid 1 kan subsidieverlening ook (deels) worden geweigerd als:</text:p>
                <text:list text:style-name="id1-3-2-2-10-2-2-3">
                  <text:list-item text:style-override="id1-3-2-2-10-2-2-3-1">
                    <text:number>a.</text:number>
                    <text:p text:style-name="al">de aanvrager een solvabiliteit boven de 0,25 heeft of een vrije reserve waarbij de current ratio boven de 1,2 ligt en de vrije reserve, bedoeld in artikel 4 lid 4, onvoldoende is ingezet;</text:p>
                  </text:list-item>
                  <text:list-item text:style-override="id1-3-2-2-10-2-2-3-2">
                    <text:number>b.</text:number>
                    <text:p text:style-name="al">uit de aangeleverde begrotingen blijkt dat (een deel van) de lasten niet tot continuïteitsproblemen leiden;</text:p>
                  </text:list-item>
                  <text:list-item text:style-override="id1-3-2-2-10-2-2-3-3">
                    <text:number>c.</text:number>
                    <text:p text:style-name="al">de aanvrager (nog) geen gebruik heeft gemaakt van alle voorliggende voorzieningen van het rijk en de provincie;</text:p>
                  </text:list-item>
                  <text:list-item text:style-override="id1-3-2-2-10-2-2-3-4">
                    <text:number>d.</text:number>
                    <text:p text:style-name="al">er sprake is van dubbele compensatie vanuit bijvoorbeeld landelijke of provinciale maatregelen; of</text:p>
                  </text:list-item>
                  <text:list-item text:style-override="id1-3-2-2-10-2-2-3-5">
                    <text:number>e.</text:number>
                    <text:p text:style-name="al">de aanvrager (nog) niet heeft ingezet op het genereren van aanvullende inkomsten of het verwerven van nieuwe inkomstenbronnen.</text:p>
                  </text:list-item>
                </text:list>
              </text:list-item>
              <text:list-item text:style-override="id1-3-2-2-10-2-3">
                <text:number>3.</text:number>
                <text:p text:style-name="al">In aanvulling op lid 2 kan de subsidie voor lastencompensatie voor energie tevens (deels) worden geweigerd als de aanvrager nog niet heeft gestuurd op energiebesparende maatregelen.</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Verantwoording en vaststelling subsidie</text:span>
            </text:p>
            <text:list text:style-name="id1-3-2-2-11-2">
              <text:list-item text:style-override="id1-3-2-2-11-2-1">
                <text:number>1.</text:number>
                <text:p text:style-name="al">In aanvulling op het bepaalde in artikel 20 en 21 van de Asv:</text:p>
                <text:list text:style-name="id1-3-2-2-11-2-1-3">
                  <text:list-item text:style-override="id1-3-2-2-11-2-1-3-1">
                    <text:number>a.</text:number>
                    <text:p text:style-name="al">dienen alle subsidieontvangers vóór 1 mei 2024 een aanvraag tot vaststelling van de subsidie in;</text:p>
                  </text:list-item>
                  <text:list-item text:style-override="id1-3-2-2-11-2-1-3-2">
                    <text:number>b.</text:number>
                    <text:p text:style-name="al">kan de uiterste termijn voor inzending van de aanvraag tot vaststelling van de subsidie op verzoek van aanvrager worden opgeschort tot 2 weken na ontvangst (dagtekening) van de energie eindafrekening(en) door subsidieontvanger;</text:p>
                  </text:list-item>
                  <text:list-item text:style-override="id1-3-2-2-11-2-1-3-3">
                    <text:number>c.</text:number>
                    <text:p text:style-name="al">bestaat de eindverantwoording uit tenminste de jaarrekeningen waarin de stijging van de lasten expliciet naar voren komen en worden toegelicht, een specificatie van de in rekening gebrachte voorschotbedragen en een afschrift van de eindafrekening over de subsidieperiode;</text:p>
                  </text:list-item>
                  <text:list-item text:style-override="id1-3-2-2-11-2-1-3-4">
                    <text:number>d.</text:number>
                    <text:p text:style-name="al">geven de subsidieontvangers, indien van toepassing, aan:</text:p>
                    <text:list text:style-name="id1-3-2-2-11-2-1-3-4-3">
                      <text:list-item text:style-override="id1-3-2-2-11-2-1-3-4-3-1">
                        <text:number>i.</text:number>
                        <text:p text:style-name="al">met welk percentage de contributie en verhuurtarieven zijn verhoogd in 2022, 2023 en 2024; en</text:p>
                      </text:list-item>
                      <text:list-item text:style-override="id1-3-2-2-11-2-1-3-4-3-2">
                        <text:number>ii.</text:number>
                        <text:p text:style-name="al">welke extra energiebesparende maatregelen zijn getroffen in 2022 en 2023.</text:p>
                      </text:list-item>
                    </text:list>
                  </text:list-item>
                </text:list>
              </text:list-item>
              <text:list-item text:style-override="id1-3-2-2-11-2-2">
                <text:number>2.</text:number>
                <text:p text:style-name="al">Als er subsidie wordt verleend dan komt dit terug in de jaarrekening 2023.</text:p>
              </text:list-item>
              <text:list-item text:style-override="id1-3-2-2-11-2-3">
                <text:number>3.</text:number>
                <text:p text:style-name="al">Vaststelling van de subsidie gebeurt op basis van de werkelijke stijging van de lasten over 2022 en 2023.</text:p>
              </text:list-item>
            </text:list>
            <text:p text:style-name="al"/>
          </text:section>
          <text:section text:name="artikel_id1-3-2-2-12" text:style-name="artikel">
            <text:p text:style-name="artikel_kop_titel"><text:span text:style-name="artikel_kop_label">Artikel</text:span> <text:span text:style-name="artikel_kop_nr"> 12. </text:span> 
              <text:span text:style-name="nadrukvet">Verplichtingen</text:span>
            </text:p>
            <text:p text:style-name="al">Het college kan in de verleningsbeschikking aanvullende verplichtingen opleggen.</text:p>
            <text:p text:style-name="al"/>
          </text:section>
          <text:section text:name="artikel_id1-3-2-2-13" text:style-name="artikel">
            <text:p text:style-name="artikel_kop_titel"><text:span text:style-name="artikel_kop_label">Artikel</text:span> <text:span text:style-name="artikel_kop_nr"> 13. </text:span> 
              <text:span text:style-name="nadrukvet">Hardheidsclausule</text:span>
            </text:p>
            <text:p text:style-name="al">Het college kan een of meer bepalingen van deze regeling in individuele gevallen buiten toepassing laten of daarvan afwijken, voor zover de toepassing van die bepalingen voor de subsidieaanvrager of -ontvanger gevolgen zou hebben die onevenredig zijn in verhouding tot de met de betrokken bepaling te dienen doelen.</text:p>
            <text:p text:style-name="al"/>
          </text:section>
          <text:section text:name="artikel_id1-3-2-2-14" text:style-name="artikel">
            <text:p text:style-name="artikel_kop_titel"><text:span text:style-name="artikel_kop_label">Artikel</text:span> <text:span text:style-name="artikel_kop_nr"> 14. </text:span> 
              <text:span text:style-name="nadrukvet">Inwerkingtreding</text:span>
            </text:p>
            <text:p text:style-name="al">Deze regeling treedt in werking vier weken na bekendmaking.</text:p>
            <text:p text:style-name="al"/>
          </text:section>
          <text:section text:name="artikel_id1-3-2-2-15" text:style-name="artikel">
            <text:p text:style-name="artikel_kop_titel"><text:span text:style-name="artikel_kop_label">Artikel</text:span> <text:span text:style-name="artikel_kop_nr"> 15. </text:span> 
              <text:span text:style-name="nadrukvet">Citeertitel </text:span>
            </text:p>
            <text:p text:style-name="al">Deze regeling wordt aangehaald als: Subsidieregeling eenmalige lastencompensatie voor maatschappelijke organisaties 2022-2023 Veenendaal.</text:p>
            <text:p text:style-name="al"/>
            <text:p text:style-name="al"/>
            <text:p text:style-name="al"/>
          </text:section>
        </text:section>
        <text:section text:name="regeling-sluiting_id1-3-2-3" text:style-name="regeling-sluiting">
          <text:section text:name="slotformulering_id1-3-2-3-1" text:style-name="slotformulering">
            <text:p text:style-name="al">Vastgesteld in de vergadering van 20 juni 2023</text:p>
            <text:p text:style-name="al"/>
            <text:p text:style-name="al">mevrouw drs. S.M. Deelstra </text:p>
            <text:p text:style-name="al">secretaris </text:p>
            <text:p text:style-name="al"/>
            <text:p text:style-name="al">de heer K.J.G. Kats</text:p>
            <text:p text:style-name="al">burgemeester </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3157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7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7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titel 4.2 van de Algemene wet bestuursrecht]|[1.0:c:BWBR0005537&amp;titeldeel=4.2&amp;g=2023-08-01</meta:user-defined>
    <meta:user-defined meta:name="DC.source">Algemene Subsidieverordening Veenendaal]|[https://lokaleregelgeving.overheid.nl/CVDR133929/2</meta:user-defined>
    <meta:user-defined meta:name="DCTERMS.alternative">Subsidieregeling eenmalige lastencompensatie voor maatschappelijke organisaties 2022-2023 Veenendaal</meta:user-defined>
    <dc:language>nl</dc:language>
    <meta:user-defined meta:name="OVERHEIDop.locatietype/OVERHEIDop.gebiedsmarkering">Gemeente</meta:user-defined>
    <meta:user-defined meta:name="DC.title">COLLEGEBESLUIT TOT VASTSTELLING VAN SUBSIDIEREGELING EENMALIGE LASTENCOMPENSATIE VOOR MAATSCHAPPELIJKE ORGANISATIES 2022-2023 GEMEENTE VEENENDAAL</meta:user-defined>
    <meta:user-defined meta:name="DCTERMS.W3CDTF/DCTERMS.available">2023-12-13</meta:user-defined>
    <meta:user-defined meta:name="DCTERMS.W3CDTF/OVERHEIDop.jaargang">2023</meta:user-defined>
    <meta:user-defined meta:name="OVERHEIDop.publicationIssue">531574</meta:user-defined>
    <meta:user-defined meta:name="OVERHEIDop.betreftRegeling">CVDR706647_1</meta:user-defined>
    <meta:user-defined meta:name="OVERHEIDop.GmbID/DC.identifier">gmb-2023-531574</meta:user-defined>
    <meta:user-defined meta:name="xs:date/OVERHEIDop.startdatum">2024-01-10</meta:user-defined>
    <meta:user-defined meta:name="OVERHEIDop.versieInformatie"/>
  </office:meta>
</office:document-meta>
</file>