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voor milieuneutraal aanpassen plattegronden GGO gebieden 5e en 6e verdieping Willem Einthovenstraat 13, 2342B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heeft besloten de behandelingstermijn van onderstaande omgevingsaanvraag met zes weken te verlengen gebruik makend van artikel 3.9 lid 3 van de Wabo.</text:p>
            <text:p text:style-name="common-al">
            <text:span text:style-name="nadrukvet">Verlengen beslistermijn</text:span>
          </text:p>
            <text:p text:style-name="common-al">Willem Einthovenstraat 13, 2342BH Oegstgeest -milieuneutraal aanpassen plattegronden GGO gebieden 5e en 6e verdieping (19-10-2023/ Z/23/179980)</text:p>
            <text:p text:style-name="common-al">
            <text:span text:style-name="nadrukvet">Informati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3157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7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7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9980</meta:user-defined>
    <meta:user-defined meta:name="DCTERMS.abstract">milieuneutraal aanpassen plattegronden GGO gebieden 5e en 6e verdieping</meta:user-defined>
    <dc:language>nl</dc:language>
    <meta:user-defined meta:name="OVERHEIDop.locatietype/OVERHEIDop.gebiedsmarkering">Punt</meta:user-defined>
    <meta:user-defined meta:name="DC.title">Kennisgeving verlenging beslistermijn aanvraag omgevingsvergunning voor milieuneutraal aanpassen plattegronden GGO gebieden 5e en 6e verdieping Willem Einthovenstraat 13, 2342BH Oegstgeest</meta:user-defined>
    <meta:user-defined meta:name="DCTERMS.W3CDTF/DCTERMS.available">2023-12-13</meta:user-defined>
    <meta:user-defined meta:name="DCTERMS.W3CDTF/OVERHEIDop.jaargang">2023</meta:user-defined>
    <meta:user-defined meta:name="OVERHEIDop.publicationIssue">531573</meta:user-defined>
    <meta:user-defined meta:name="OVERHEIDop.GmbID/DC.identifier">gmb-2023-531573</meta:user-defined>
    <meta:user-defined meta:name="OVERHEIDop.versieInformatie"/>
  </office:meta>
</office:document-meta>
</file>