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ontwerpbestemmingsplan Mookerplas e.o. Hotel De Plasmol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8 van de Wet ruimtelijke ordening het ontwerpbestemmingsplan ‘Mookerplas e.o. Hotel De Plasmolen’ met de hierbij behorende stukken per 15 december 2023 voor eenieder gedurende zes weken ter inzage ligt. De stukken zijn digitaal te bekijken op <text:a xlink:href="http://www.ruimtelijkeplannen.nl/" xlink:type="simple">www.ruimtelijkeplannen.nl</text:a>. Het planidentificatienummer is NL.IMRO.0944.HotelDePlasmolen-ON01. </text:p>
            <text:p text:style-name="common-al">
            <text:span text:style-name="nadrukvet">Plangebied</text:span>
          </text:p>
            <text:p text:style-name="common-al">Het plangebied betreft het terrein van het voormalig hotel aan de Rijksweg in Plasmolen en is kadastraal bekend als gemeente Mook en Middelaar, sectie C, nummers 467, 468 en 1156 en heeft een oppervlakte van circa 22.046 m2. Het plangebied grenst aan de noord- en westzijde aan de Rijksweg. Ten oosten van het plangebied liggen woningen aan de Rijksweg en Muldershofweg en ten zuiden vormt de Muldershofweg de grens.</text:p>
            <text:p text:style-name="common-al">
            <text:span text:style-name="nadrukvet">Inhoud bestemmingsplan</text:span>
          </text:p>
            <text:p text:style-name="common-al">De beoogde ontwikkeling bestaat uit de realisatie van een beeldbepalend hoofdgebouw met maximaal 15 appartementen aan de Molenplas en 12 twee-onder-een-kapwoningen aan de zuid- en zuidoostzijde van het plangebied.</text:p>
            <text:p text:style-name="common-al">
            <text:span text:style-name="nadrukvet">Zienswijze</text:span>
          </text:p>
            <text:p text:style-name="common-al">Eenieder wordt in de gelegenheid gesteld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een mondelinge zienswijze kunt u contact opnemen met Publiekszaken via telefoonnummer (024) 696 91 11 of via e-mail <text:a xlink:href="mailto:gemeente@mookenmiddelaar.nl" xlink:type="simple">gemeente@mookenmiddelaar.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3157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7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7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ook en Middelaar</meta:user-defined>
    <meta:user-defined meta:name="OVERHEID.Informatietype/DC.type">officiële publicatie</meta:user-defined>
    <meta:user-defined meta:name="OVERHEIDop.Rubriek/DC.type">ruimtelijk plan of omgevingsdocument</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imtelijkplan/OVERHEIDop.bekendmakingBetreffendePlan">NL.IMRO.0944.HotelDePlasmolen-ON01</meta:user-defined>
    <meta:user-defined meta:name="OVERHEIDop.Plansoort/OVERHEIDop.plansoort">bestemmings- of omgevingsplan</meta:user-defined>
    <meta:user-defined meta:name="DCTERMS.abstract">De beoogde ontwikkeling bestaat uit de realisatie van een beeldbepalend hoofdgebouw met maximaal 15 appartementen aan de Molenplas en 12 twee-onder-een-kapwoningen aan de zuid- en zuidoostzijde van het plangebied.</meta:user-defined>
    <dc:language>nl</dc:language>
    <meta:user-defined meta:name="OVERHEIDop.locatietype/OVERHEIDop.gebiedsmarkering">Weg</meta:user-defined>
    <meta:user-defined meta:name="OVERHEIDop.locatietype/OVERHEIDop.gebiedsmarkering">Weg</meta:user-defined>
    <meta:user-defined meta:name="DC.title">Wet ruimtelijke ordening; ontwerpbestemmingsplan Mookerplas e.o. Hotel De Plasmolen ter inzage</meta:user-defined>
    <meta:user-defined meta:name="DCTERMS.W3CDTF/DCTERMS.available">2023-12-14</meta:user-defined>
    <meta:user-defined meta:name="DCTERMS.W3CDTF/OVERHEIDop.jaargang">2023</meta:user-defined>
    <meta:user-defined meta:name="OVERHEIDop.publicationIssue">531570</meta:user-defined>
    <meta:user-defined meta:name="OVERHEIDop.GmbID/DC.identifier">gmb-2023-531570</meta:user-defined>
    <meta:user-defined meta:name="OVERHEIDop.versieInformatie"/>
  </office:meta>
</office:document-meta>
</file>