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railer van het rijdend verzetsmuseum van 23 tot en met 27 januari 2023 op de parkeerplaats aan Zoogdierenlaan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14910, parkeerplaats Zoogdierenlaan, het plaatsen van een trailer van het rijdend verzetsmuseum van 23 t/m 27 januari 2023. (verzonden 20-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15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4910</meta:user-defined>
    <dc:language>nl</dc:language>
    <meta:user-defined meta:name="OVERHEIDop.locatietype/OVERHEIDop.gebiedsmarkering">Weg</meta:user-defined>
    <meta:user-defined meta:name="DC.title">Toestemming voor het plaatsen van een trailer van het rijdend verzetsmuseum van 23 tot en met 27 januari 2023 op de parkeerplaats aan Zoogdierenlaan te Uithoorn</meta:user-defined>
    <meta:user-defined meta:name="DCTERMS.W3CDTF/DCTERMS.available">2023-02-08</meta:user-defined>
    <meta:user-defined meta:name="DCTERMS.W3CDTF/OVERHEIDop.jaargang">2023</meta:user-defined>
    <meta:user-defined meta:name="OVERHEIDop.publicationIssue">53157</meta:user-defined>
    <meta:user-defined meta:name="OVERHEIDop.GmbID/DC.identifier">gmb-2023-53157</meta:user-defined>
    <meta:user-defined meta:name="OVERHEIDop.versieInformatie"/>
  </office:meta>
</office:document-meta>
</file>