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voorgevel d.m.v. vernieuwen van de ramen en kozijnen, het aanpassen van de raamindeling en het isoleren van gevel aan Tjalk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DT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jalkstraat 16 Alkmaar</text:span>: het verduurzamen van de voorgevel d.m.v. vernieuwen van de ramen en kozijnen, het aanpassen van de raamindeling en het isoleren van gevel  </text:p>
            <text:p text:style-name="common-al">Datum ontvangst: 7 december 2023.</text:p>
            <text:p text:style-name="common-al">Zaaknummer: 0000591543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56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543</meta:user-defined>
    <dc:language>nl</dc:language>
    <meta:user-defined meta:name="OVERHEIDop.locatietype/OVERHEIDop.gebiedsmarkering">Adres</meta:user-defined>
    <meta:user-defined meta:name="DC.title">Aanvraag vergunning voor het verduurzamen van de voorgevel d.m.v. vernieuwen van de ramen en kozijnen, het aanpassen van de raamindeling en het isoleren van gevel aan Tjalkstraat 16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66</meta:user-defined>
    <meta:user-defined meta:name="OVERHEIDop.GmbID/DC.identifier">gmb-2023-531566</meta:user-defined>
    <meta:user-defined meta:name="OVERHEIDop.versieInformatie"/>
  </office:meta>
</office:document-meta>
</file>