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l Pinar 16 6026 SP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7-12-2023 een aanvraag omgevingsvergunning ontvangen.</text:p>
            <text:p text:style-name="common-al">Het betreft een aanvraag op locatie El Pinar 16 6026 SP Maarheeze met omschrijving Plaatsen zonnepanelen.</text:p>
            <text:p text:style-name="common-al">De zaak is geregistreerd onder nummer ZCR-2023-00000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3156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6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6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CR-2023-000001</meta:user-defined>
    <meta:user-defined meta:name="DCTERMS.abstract">Plaatsen zonnepanelen in tuin El Pinar 16  Maarheeze -OLO 8251757 - Zaaknummer ZCR-2023-000001 </meta:user-defined>
    <dc:language>nl</dc:language>
    <meta:user-defined meta:name="OVERHEIDop.locatietype/OVERHEIDop.gebiedsmarkering">Punt</meta:user-defined>
    <meta:user-defined meta:name="DC.title">Ingediende aanvraag omgevingsvergunning El Pinar 16 6026 SP Maarheez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563</meta:user-defined>
    <meta:user-defined meta:name="OVERHEIDop.GmbID/DC.identifier">gmb-2023-531563</meta:user-defined>
    <meta:user-defined meta:name="OVERHEIDop.versieInformatie"/>
  </office:meta>
</office:document-meta>
</file>