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en het aanleggen van een inrit/uitweg aan Waterlaat 7 kavel 22</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1772</text:p>
            <text:p text:style-name="common-al">Plaats/adres: Waterlaat 7 kavel 22</text:p>
            <text:p text:style-name="common-al">Omschrijving: bouwen van een bedrijfspand, en het aanleggen van een inrit/uitweg aan Waterlaat 7 kavel 22</text:p>
            <text:p text:style-name="common-al">Het besluit is verstuurd op 11-12-2023</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156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6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6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1772</meta:user-defined>
    <meta:user-defined meta:name="DCTERMS.abstract">bouwen van een bedrijfspand, en het aanleggen van een inrit/uitweg aan Waterlaat 7 kavel 22</meta:user-defined>
    <dc:language>nl</dc:language>
    <meta:user-defined meta:name="OVERHEIDop.locatietype/OVERHEIDop.gebiedsmarkering">Punt</meta:user-defined>
    <meta:user-defined meta:name="DC.title">Toestemming voor het bouwen van een bedrijfspand, en het aanleggen van een inrit/uitweg aan Waterlaat 7 kavel 22</meta:user-defined>
    <meta:user-defined meta:name="DCTERMS.W3CDTF/DCTERMS.available">2023-12-13</meta:user-defined>
    <meta:user-defined meta:name="DCTERMS.W3CDTF/OVERHEIDop.jaargang">2023</meta:user-defined>
    <meta:user-defined meta:name="OVERHEIDop.publicationIssue">531561</meta:user-defined>
    <meta:user-defined meta:name="OVERHEIDop.GmbID/DC.identifier">gmb-2023-531561</meta:user-defined>
    <meta:user-defined meta:name="OVERHEIDop.versieInformatie"/>
  </office:meta>
</office:document-meta>
</file>