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wal 56 Leeuwarden, (11055914) verbouwen van de begane grond tot een appartement, verzenddatum 08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55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ewal 56 Leeuwarden, (11055914) verbouwen van de begane grond tot een appartement, verzenddatum 08-11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59</meta:user-defined>
    <meta:user-defined meta:name="OVERHEIDop.GmbID/DC.identifier">gmb-2023-531559</meta:user-defined>
    <meta:user-defined meta:name="OVERHEIDop.versieInformatie"/>
  </office:meta>
</office:document-meta>
</file>