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oorgevels aan Laat 155 en 15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E155 1811EE1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55 en 157 Alkmaar</text:span>: het aanpassen van de voorgevels</text:p>
            <text:p text:style-name="common-al"> Datum ontvangst: 7 december 2023.</text:p>
            <text:p text:style-name="common-al">Zaaknummer: 0000591552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55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5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passen van de voorgevels aan Laat 155 en 157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58</meta:user-defined>
    <meta:user-defined meta:name="OVERHEIDop.GmbID/DC.identifier">gmb-2023-531558</meta:user-defined>
    <meta:user-defined meta:name="OVERHEIDop.versieInformatie"/>
  </office:meta>
</office:document-meta>
</file>