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gerling  7 en 9, 3241E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besloten om de beslistermijn voor de aanvraag met zaaknummer Z2023-00141 voor een omgevingsvergunning betreffende het veranderen van de horeca categorie op locatie Vingerling 7 en 9, 3241EB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5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141</meta:user-defined>
    <dc:language>nl</dc:language>
    <meta:user-defined meta:name="OVERHEIDop.locatietype/OVERHEIDop.gebiedsmarkering">Punt</meta:user-defined>
    <meta:user-defined meta:name="DC.title">Kennisgeving verlenging beslistermijn omgevingsvergunning Vingerling  7 en 9, 3241EB Middelharni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550</meta:user-defined>
    <meta:user-defined meta:name="OVERHEIDop.GmbID/DC.identifier">gmb-2023-531550</meta:user-defined>
    <meta:user-defined meta:name="OVERHEIDop.versieInformatie"/>
  </office:meta>
</office:document-meta>
</file>