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onhuis met een uitbouw aan Vlierbes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3 een besluit genomen op de aanvraag met zaaknummer O-2022-0619 voor een omgevingsvergunning voor het vergroten van een woonhuis met een uitbouw op locatie Vlierbes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15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groten van een woonhuis met een uitbouw aan Vlierbes 50 in Hengelo</meta:user-defined>
    <meta:user-defined meta:name="DCTERMS.W3CDTF/DCTERMS.available">2023-02-14</meta:user-defined>
    <meta:user-defined meta:name="DCTERMS.W3CDTF/OVERHEIDop.jaargang">2023</meta:user-defined>
    <meta:user-defined meta:name="OVERHEIDop.publicationIssue">53155</meta:user-defined>
    <meta:user-defined meta:name="OVERHEIDop.GmbID/DC.identifier">gmb-2023-53155</meta:user-defined>
    <meta:user-defined meta:name="OVERHEIDop.versieInformatie"/>
  </office:meta>
</office:document-meta>
</file>