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iconweg 52 Leeuwarden, (11060526) afwijken van bestemmingsplan voor de tijdelijke opvanglocatie, verzenddatum 2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Heliconweg 52 Leeuwarden, (11060526) afwijken van bestemmingsplan voor de tijdelijke opvanglocatie, verzenddatum 29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48</meta:user-defined>
    <meta:user-defined meta:name="OVERHEIDop.GmbID/DC.identifier">gmb-2023-531548</meta:user-defined>
    <meta:user-defined meta:name="OVERHEIDop.versieInformatie"/>
  </office:meta>
</office:document-meta>
</file>