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avenstraat 8A, 1506 PG Zaandam - het vergroten van een bijgebouw en realisatie van een B&amp;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2360 het vergroten van een bijgebouw en realisatie van een B&amp;Bop de locatie Havenstraat 8A, 1506 PG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154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4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4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360</meta:user-defined>
    <dc:language>nl</dc:language>
    <meta:user-defined meta:name="OVERHEIDop.locatietype/OVERHEIDop.gebiedsmarkering">Punt</meta:user-defined>
    <meta:user-defined meta:name="DC.title">Verlenging beslistermijn omgevingsvergunning - Havenstraat 8A, 1506 PG Zaandam - het vergroten van een bijgebouw en realisatie van een B&amp;amp;B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546</meta:user-defined>
    <meta:user-defined meta:name="OVERHEIDop.GmbID/DC.identifier">gmb-2023-531546</meta:user-defined>
    <meta:user-defined meta:name="OVERHEIDop.versieInformatie"/>
  </office:meta>
</office:document-meta>
</file>