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woning ter vervanging van een bestaand woonhuis aan Oranjelaan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P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29 Alkmaar</text:span>: het realiseren van een nieuwe woning ter vervanging bestaand woonhuis </text:p>
            <text:p text:style-name="common-al">Datum ontvangst: 7 december 2023.</text:p>
            <text:p text:style-name="common-al">Zaaknummer: 000059148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4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4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483</meta:user-defined>
    <dc:language>nl</dc:language>
    <meta:user-defined meta:name="OVERHEIDop.locatietype/OVERHEIDop.gebiedsmarkering">Adres</meta:user-defined>
    <meta:user-defined meta:name="DC.title">Aanvraag vergunning voor het realiseren van een nieuwe woning ter vervanging van een bestaand woonhuis aan Oranjelaan 29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45</meta:user-defined>
    <meta:user-defined meta:name="OVERHEIDop.GmbID/DC.identifier">gmb-2023-531545</meta:user-defined>
    <meta:user-defined meta:name="OVERHEIDop.versieInformatie"/>
  </office:meta>
</office:document-meta>
</file>