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Molenweg 250, Oude Groenewoudseweg 226, Jacob van Lennepplaats 3</text:p>
      <text:section text:name="regeling_id1-3-2" text:style-name="regeling">
        <text:section text:name="aanhef_id1-3-2-1" text:style-name="aanhef">
          <text:section text:name="context_id1-3-2-1-1" text:style-name="context">
            <text:p text:style-name="context.al">Kenmerk: D231177755</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Molenweg, Oude Groenewoudseweg en Jacob van Lennepplaats zich binnen de bebouwde kom van de woonplaats Nijmegen bevinden;</text:p>
            <text:p text:style-name="common-al">dat door de bewoners Molenweg 250, Oude Groenewoudseweg 226 en Jacob van Lennepplaats 3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Molenweg 250, Oude Groenewoudseweg 226 en Jacob van Lennepplaats 3 parkeerplaatsen aanwezig zijn om hun voertuig te parkeren;</text:p>
            <text:p text:style-name="common-al">dat betreffende straten in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item>
              <text:list-item text:style-override="id1-3-2-2-1-25-2">
                <text:number>a.</text:number>
                <text:p text:style-name="al">Molenweg; nabij huisnummer 250</text:p>
              </text:list-item>
              <text:list-item text:style-override="id1-3-2-2-1-25-3">
                <text:number>b.</text:number>
                <text:p text:style-name="al">Oude Groenewoudseweg; nabij huisnummer 226</text:p>
              </text:list-item>
            </text:list>
            <text:p text:style-name="common-al">c. Jacob van Lennepplaats; nabij huisnummer 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1 december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54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4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4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reserveerde gehandicaptenparkeerplaats - Molenweg, Oudse Groenewoudseweg, Jacob van Lennepplaats,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1177755</meta:user-defined>
    <meta:user-defined meta:name="DCTERMS.abstract">Aanwijzing gereserveerde gehandicaptenparkeerplaats Molenweg 250, Oude Groenewoudseweg 226 en Jacob van Lennepplaats 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reserveerde gehandicaptenparkeerplaats Molenweg 250, Oude Groenewoudseweg 226, Jacob van Lennepplaats 3</meta:user-defined>
    <meta:user-defined meta:name="DCTERMS.W3CDTF/DCTERMS.available">2023-12-13</meta:user-defined>
    <meta:user-defined meta:name="OVERHEIDop.externeBijlage">bsl GHP molenw-ogwweg-jvlenn D231177755 11-12-2023|exb-2023-58545</meta:user-defined>
    <meta:user-defined meta:name="DCTERMS.W3CDTF/OVERHEIDop.jaargang">2023</meta:user-defined>
    <meta:user-defined meta:name="OVERHEIDop.publicationIssue">531543</meta:user-defined>
    <meta:user-defined meta:name="OVERHEIDop.GmbID/DC.identifier">gmb-2023-531543</meta:user-defined>
    <meta:user-defined meta:name="OVERHEIDop.versieInformatie"/>
  </office:meta>
</office:document-meta>
</file>