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an rechtswege, Middenweg 591A, 1704 B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3 een omgevingsvergunning van rechtswege verzonden voor het bouwen van bedrijfsgebouwen,het gebruik van de bestaande bedrijfswoning, niet zijnde één huishouden en het wijzigen van de inrit voor een agrarisch bedrijf op de locatie Middenweg 591A, 1704 BH Heerhugowaard met zaaknummer 595042. De omgevingsvergunning is op grond van de Wet algemene bepalingen omgevingsrecht van rechtswege verleend. </text:p>
            <text:p text:style-name="common-al">
            
          </text:p>
            <text:p text:style-name="common-al">
            <text:span text:style-name="nadrukvet">Informatie</text:span>
          </text:p>
            <text:p text:style-name="common-al">De omgevingsvergunning is op te vragen bij de gemeente. Voor meer informatie kunt u contact opnemen via post@dijkenwaard.nl of telefoonnummer (072) 575 55 55.     </text:p>
            <text:p text:style-name="common-al">
            
          </text:p>
            <text:p text:style-name="common-al">
            <text:span text:style-name="nadrukvet">Bezwaar</text:span>
          </text:p>
            <text:p text:style-name="common-al">Indien u belanghebbende bent kunt u binnen zes weken na verzenddatum van dit besluit bezwaar maken tegen het besluit. Vermeldt u daarbij het hierboven genoemde zaaknummer. U kunt het bezwaar per post richten aan de gemeente Dijk en Waard, Secretariaat Commissie voor bezwaarschriften, Postbus 390, 1700 AJ Heerhugowaard. </text:p>
            <text:p text:style-name="common-al">U kunt uw bezwaar ook digitaal indienen via de gemeentelijke website: https://www.dijkenwaard.nl/contact-en-openingstijden/klacht-indienen-of-bezwaar-maken/bezwaar-maken.</text:p>
            <text:p text:style-name="common-al">Voor meer informatie over de procedure kunt u contact opnemen via post@dijkenwaard.nl of telefoonnummer (072) 575 55 55.</text:p>
            <text:p text:style-name="common-al">
            
          </text:p>
            <text:p text:style-name="common-al">In het bezwaarschrift moet ten minste zijn vermeld: </text:p>
            <text:p text:style-name="common-al">-Uw naam en adres         </text:p>
            <text:p text:style-name="common-al">-Een omschrijving van het besluit waartegen u bezwaar maakt  </text:p>
            <text:p text:style-name="common-al">-De reden(en) waarom u het niet eens bent met de beslissing</text:p>
            <text:p text:style-name="common-al">-De datum waarop u het bezwaarschrift geschreven heeft</text:p>
            <text:p text:style-name="common-al">-Uw handtekening</text:p>
            <text:p text:style-name="common-al">Daarnaast verzoeken wij u om in het bezwaarschrift uw telefoonnummer en uw e-mailadres te vermelden.</text:p>
            <text:p text:style-name="common-al"/>
            <text:p text:style-name="common-al">
            <text:span text:style-name="nadrukvet">Voorlopige voorziening</text:span>
          </text:p>
            <text:p text:style-name="last-al">De van rechtswege verleende omgevingsvergunning treedt in werking na het verstrijken van de bezwaartermijn. Indien binnen de bezwaartermijn bezwaar is gemaakt, treedt de van rechtswege verleende beschikking in werking na beslissing op bezwaar. Door vergunninghouder kan een verzoek tot opheffen of opschorting doen bij de voorzieningenrechter van de Rechtbank Noord-Hol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154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4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4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595042</meta:user-defined>
    <dc:language>nl</dc:language>
    <meta:user-defined meta:name="OVERHEIDop.locatietype/OVERHEIDop.gebiedsmarkering">Punt</meta:user-defined>
    <meta:user-defined meta:name="DC.title">Kennisgeving omgevingsvergunning van rechtswege, Middenweg 591A, 1704 BH Heerhugowaard</meta:user-defined>
    <meta:user-defined meta:name="DCTERMS.W3CDTF/DCTERMS.available">2023-12-13</meta:user-defined>
    <meta:user-defined meta:name="DCTERMS.W3CDTF/OVERHEIDop.jaargang">2023</meta:user-defined>
    <meta:user-defined meta:name="OVERHEIDop.publicationIssue">531541</meta:user-defined>
    <meta:user-defined meta:name="OVERHEIDop.GmbID/DC.identifier">gmb-2023-531541</meta:user-defined>
    <meta:user-defined meta:name="OVERHEIDop.versieInformatie"/>
  </office:meta>
</office:document-meta>
</file>