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drie woningen aan Bergerweg 1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L1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169 Alkmaar</text:span>: het bouwen van drie woningen  </text:p>
            <text:p text:style-name="common-al">Datum ontvangst: 6 december 2023.</text:p>
            <text:p text:style-name="common-al">Zaaknummer: 0000591172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5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172</meta:user-defined>
    <dc:language>nl</dc:language>
    <meta:user-defined meta:name="OVERHEIDop.locatietype/OVERHEIDop.gebiedsmarkering">Weg</meta:user-defined>
    <meta:user-defined meta:name="DC.title">Aanvraag vergunning voor het bouwen van drie woningen aan Bergerweg 169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33</meta:user-defined>
    <meta:user-defined meta:name="OVERHEIDop.GmbID/DC.identifier">gmb-2023-531533</meta:user-defined>
    <meta:user-defined meta:name="OVERHEIDop.versieInformatie"/>
  </office:meta>
</office:document-meta>
</file>