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128, 2411R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3 een aanvraag om een omgevingsvergunning ontvangen. Het gaat over het bouwen van meerdere gesloopte opstallen op de locatie Zuidzijde 128, 2411RX Bodegraven. De aanvraag is geregistreerd onder kenmerk 2023-000193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15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3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zijde 128, 2411RX Bodegraven</meta:user-defined>
    <meta:user-defined meta:name="DCTERMS.W3CDTF/DCTERMS.available">2023-12-13</meta:user-defined>
    <meta:user-defined meta:name="DCTERMS.W3CDTF/OVERHEIDop.jaargang">2023</meta:user-defined>
    <meta:user-defined meta:name="OVERHEIDop.publicationIssue">531528</meta:user-defined>
    <meta:user-defined meta:name="OVERHEIDop.GmbID/DC.identifier">gmb-2023-531528</meta:user-defined>
    <meta:user-defined meta:name="OVERHEIDop.versieInformatie"/>
  </office:meta>
</office:document-meta>
</file>